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fo:margin-left="0.1in" fo:margin-right="-0.1937in" fo:text-indent="-0.1in">
        <style:tab-stops/>
      </style:paragraph-properties>
      <style:text-properties style:font-name="Montserrat Light" style:font-name-asian="Times New Roman" fo:font-weight="bold" style:font-weight-asian="bold" style:font-weight-complex="bold" fo:color="#000000" fo:background-color="#FFFFFF"/>
    </style:style>
    <style:style style:name="P2" style:parent-style-name="Normal" style:family="paragraph">
      <style:paragraph-properties fo:text-align="center" fo:margin-bottom="0in" fo:line-height="150%" fo:margin-right="-0.1937in"/>
      <style:text-properties style:font-name="Montserrat Light" style:font-name-asian="Times New Roman" fo:font-weight="bold" style:font-weight-asian="bold" style:font-weight-complex="bold" fo:color="#000000" fo:background-color="#FFFFFF"/>
    </style:style>
    <style:style style:name="P3" style:parent-style-name="Normal" style:family="paragraph">
      <style:paragraph-properties fo:text-align="justify" fo:margin-bottom="0in" fo:line-height="115%" fo:margin-left="0.1in" fo:margin-right="-0.1937in">
        <style:tab-stops/>
      </style:paragraph-properties>
      <style:text-properties style:font-name="Montserrat Light" style:font-name-asian="Times New Roman" fo:font-weight="bold" style:font-weight-asian="bold" style:font-weight-complex="bold" fo:color="#000000" fo:background-color="#FFFFFF"/>
    </style:style>
    <style:style style:name="P4" style:parent-style-name="Normal" style:family="paragraph">
      <style:paragraph-properties fo:text-align="justify" fo:margin-bottom="0in" fo:line-height="115%" fo:margin-left="0.1in" fo:margin-right="-0.1937in" fo:text-indent="-0.1in">
        <style:tab-stops/>
      </style:paragraph-properties>
      <style:text-properties style:font-name="Montserrat Light" style:font-name-asian="Times New Roman" fo:font-weight="bold" style:font-weight-asian="bold" style:font-weight-complex="bold" fo:color="#000000" fo:background-color="#FFFFFF"/>
    </style:style>
    <style:style style:name="P5"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6" style:parent-style-name="Normal" style:family="paragraph">
      <style:paragraph-properties fo:text-align="justify" fo:margin-bottom="0in" fo:line-height="115%" fo:margin-right="-0.1937in"/>
    </style:style>
    <style:style style:name="T7" style:parent-style-name="DefaultParagraphFont" style:family="text">
      <style:text-properties style:font-name="Montserrat Light" style:font-name-asian="Times New Roman" fo:color="#000000" fo:font-size="10pt" style:font-size-asian="10pt" style:font-size-complex="10pt" fo:background-color="#FFFFFF"/>
    </style:style>
    <style:style style:name="T8" style:parent-style-name="DefaultParagraphFont" style:family="text">
      <style:text-properties style:font-name="Montserrat Light" style:font-name-asian="Times New Roman" fo:color="#000000" fo:font-size="10pt" style:font-size-asian="10pt" style:font-size-complex="10pt" fo:background-color="#FFFFFF"/>
    </style:style>
    <style:style style:name="T9" style:parent-style-name="DefaultParagraphFont" style:family="text">
      <style:text-properties style:font-name="Montserrat Light" style:font-name-asian="Times New Roman" fo:color="#000000" fo:font-size="10pt" style:font-size-asian="10pt" style:font-size-complex="10pt" fo:background-color="#FFFFFF"/>
    </style:style>
    <style:style style:name="P10" style:parent-style-name="Normal" style:family="paragraph">
      <style:paragraph-properties fo:text-align="justify" fo:margin-bottom="0in" fo:line-height="115%" fo:margin-left="0.1in" fo:margin-right="-0.1937in">
        <style:tab-stops/>
      </style:paragraph-properties>
      <style:text-properties style:font-name="Montserrat Light" style:font-name-asian="Times New Roman" fo:color="#000000" fo:font-size="10pt" style:font-size-asian="10pt" style:font-size-complex="10pt" fo:background-color="#FFFFFF"/>
    </style:style>
    <style:style style:name="P11" style:parent-style-name="Normal" style:family="paragraph">
      <style:paragraph-properties fo:text-align="justify" fo:margin-bottom="0in" fo:line-height="115%" fo:margin-right="-0.1937in"/>
    </style:style>
    <style:style style:name="T1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3" style:parent-style-name="DefaultParagraphFont" style:family="text">
      <style:text-properties style:font-name="Montserrat Light" style:font-name-asian="Times New Roman" fo:color="#000000" fo:font-size="10pt" style:font-size-asian="10pt" style:font-size-complex="10pt" fo:background-color="#FFFFFF"/>
    </style:style>
    <style:style style:name="T14" style:parent-style-name="DefaultParagraphFont" style:family="text">
      <style:text-properties style:font-name="Montserrat Light" style:font-name-asian="Times New Roman" fo:color="#000000" fo:font-size="10pt" style:font-size-asian="10pt" style:font-size-complex="10pt" fo:background-color="#FFFFFF"/>
    </style:style>
    <style:style style:name="P15" style:parent-style-name="Normal" style:family="paragraph">
      <style:paragraph-properties fo:text-align="justify" fo:margin-bottom="0in" fo:line-height="115%" fo:margin-left="0.1in" fo:margin-right="-0.1937in" fo:text-indent="0.4in">
        <style:tab-stops/>
      </style:paragraph-properties>
      <style:text-properties style:font-name="Montserrat Light" style:font-name-asian="Times New Roman" fo:color="#000000" fo:font-size="10pt" style:font-size-asian="10pt" style:font-size-complex="10pt" fo:background-color="#FFFFFF"/>
    </style:style>
    <style:style style:name="P16" style:parent-style-name="Normal" style:family="paragraph">
      <style:paragraph-properties fo:text-align="justify" fo:margin-bottom="0in" fo:line-height="115%" fo:margin-right="-0.1937in"/>
    </style:style>
    <style:style style:name="T17"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8" style:parent-style-name="DefaultParagraphFont" style:family="text">
      <style:text-properties style:font-name="Montserrat Light" style:font-name-asian="Times New Roman" fo:color="#000000" fo:font-size="10pt" style:font-size-asian="10pt" style:font-size-complex="10pt" fo:background-color="#FFFFFF"/>
    </style:style>
    <style:style style:name="P19"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0"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1"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2"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3"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4"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5"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6"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7"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8"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29" style:parent-style-name="Normal" style:family="paragraph">
      <style:paragraph-properties fo:text-align="justify" fo:margin-bottom="0in" fo:line-height="115%" fo:margin-right="-0.1937in"/>
    </style:style>
    <style:style style:name="T30" style:parent-style-name="DefaultParagraphFont" style:family="text">
      <style:text-properties style:font-name="Montserrat Light" style:font-name-asian="Times New Roman" fo:color="#000000" fo:font-size="10pt" style:font-size-asian="10pt" style:font-size-complex="10pt" fo:background-color="#FFFFFF"/>
    </style:style>
    <style:style style:name="T31" style:parent-style-name="DefaultParagraphFont" style:family="text">
      <style:text-properties style:font-name="Montserrat Light" style:font-name-asian="Times New Roman" fo:color="#000000" fo:font-size="10pt" style:font-size-asian="10pt" style:font-size-complex="10pt" fo:background-color="#FFFFFF"/>
    </style:style>
    <style:style style:name="P32"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3"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4" style:parent-style-name="Normal" style:family="paragraph">
      <style:paragraph-properties fo:text-align="justify" fo:margin-bottom="0in" fo:line-height="115%" fo:margin-right="-0.1937in"/>
    </style:style>
    <style:style style:name="T3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6" style:parent-style-name="DefaultParagraphFont" style:family="text">
      <style:text-properties style:font-name="Montserrat Light" style:font-name-asian="Times New Roman" fo:color="#000000" fo:font-size="10pt" style:font-size-asian="10pt" style:font-size-complex="10pt" fo:background-color="#FFFFFF"/>
    </style:style>
    <style:style style:name="P37" style:parent-style-name="Normal" style:family="paragraph">
      <style:paragraph-properties fo:text-align="justify" fo:margin-bottom="0in" fo:line-height="115%" fo:margin-right="-0.1937in"/>
    </style:style>
    <style:style style:name="T3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9" style:parent-style-name="DefaultParagraphFont" style:family="text">
      <style:text-properties style:font-name="Montserrat Light" style:font-name-asian="Times New Roman" fo:color="#000000" fo:font-size="10pt" style:font-size-asian="10pt" style:font-size-complex="10pt" fo:background-color="#FFFFFF"/>
    </style:style>
    <style:style style:name="P40"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2" style:parent-style-name="Normal" style:family="paragraph">
      <style:paragraph-properties fo:text-align="justify" fo:margin-bottom="0in" fo:line-height="115%" fo:margin-right="-0.1937in"/>
    </style:style>
    <style:style style:name="T43" style:parent-style-name="DefaultParagraphFont" style:family="text">
      <style:text-properties style:font-name="Montserrat Light" style:font-name-asian="Times New Roman" fo:color="#000000" fo:font-size="10pt" style:font-size-asian="10pt" style:font-size-complex="10pt" fo:background-color="#FFFFFF"/>
    </style:style>
    <style:style style:name="T44"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45"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P46" style:parent-style-name="Normal" style:family="paragraph">
      <style:paragraph-properties fo:text-align="justify" fo:margin-bottom="0in" fo:line-height="115%" fo:margin-right="-0.1937in"/>
    </style:style>
    <style:style style:name="T47" style:parent-style-name="DefaultParagraphFont" style:family="text">
      <style:text-properties style:font-name="Montserrat Light" style:font-name-asian="Times New Roman" fo:color="#000000" fo:font-size="10pt" style:font-size-asian="10pt" style:font-size-complex="10pt" fo:background-color="#FFFFFF"/>
    </style:style>
    <style:style style:name="T48"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49"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P50"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5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52"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53" style:parent-style-name="Normal" style:family="paragraph">
      <style:paragraph-properties fo:text-align="justify" fo:margin-bottom="0in" fo:line-height="115%" fo:margin-right="-0.1937in"/>
    </style:style>
    <style:style style:name="T54" style:parent-style-name="DefaultParagraphFont" style:family="text">
      <style:text-properties style:font-name="Montserrat Light" style:font-name-asian="Times New Roman" fo:color="#000000" fo:font-size="10pt" style:font-size-asian="10pt" style:font-size-complex="10pt" fo:background-color="#FFFFFF"/>
    </style:style>
    <style:style style:name="T55"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56"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57" style:parent-style-name="DefaultParagraphFont" style:family="text">
      <style:text-properties style:font-name="Montserrat Light" fo:color="#000000" fo:font-size="10pt" style:font-size-asian="10pt" style:font-size-complex="10pt"/>
    </style:style>
    <style:style style:name="T58" style:parent-style-name="DefaultParagraphFont" style:family="text">
      <style:text-properties style:font-name="Montserrat Light" fo:color="#000000" fo:font-size="10pt" style:font-size-asian="10pt" style:font-size-complex="10pt"/>
    </style:style>
    <style:style style:name="T59" style:parent-style-name="tli1" style:family="text">
      <style:text-properties style:font-name="Montserrat Light" fo:color="#000000" fo:font-size="10pt" style:font-size-asian="10pt" style:font-size-complex="10pt" fo:language="ro" fo:country="RO"/>
    </style:style>
    <style:style style:name="T60" style:parent-style-name="tli1" style:family="text">
      <style:text-properties style:font-name="Montserrat Light" fo:font-weight="bold" style:font-weight-asian="bold" style:font-weight-complex="bold" fo:color="#000000" fo:font-size="10pt" style:font-size-asian="10pt" style:font-size-complex="10pt" fo:language="ro" fo:country="RO"/>
    </style:style>
    <style:style style:name="T61" style:parent-style-name="DefaultParagraphFont" style:family="text">
      <style:text-properties style:font-name="Montserrat Light" fo:color="#000000" fo:font-size="10pt" style:font-size-asian="10pt" style:font-size-complex="10pt"/>
    </style:style>
    <style:style style:name="T62"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63" style:parent-style-name="tli1" style:family="text">
      <style:text-properties style:font-name="Montserrat Light" fo:color="#000000" fo:font-size="10pt" style:font-size-asian="10pt" style:font-size-complex="10pt" fo:language="ro" fo:country="RO"/>
    </style:style>
    <style:style style:name="T64"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65"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P66"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67"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68"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language-asian="en" style:country-asian="GB"/>
    </style:style>
    <style:style style:name="P69"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language-asian="en" style:country-asian="GB"/>
    </style:style>
    <style:style style:name="TableColumn71" style:family="table-column">
      <style:table-column-properties style:column-width="2.359in"/>
    </style:style>
    <style:style style:name="TableColumn72" style:family="table-column">
      <style:table-column-properties style:column-width="1.1812in"/>
    </style:style>
    <style:style style:name="TableColumn73" style:family="table-column">
      <style:table-column-properties style:column-width="2.2645in"/>
    </style:style>
    <style:style style:name="TableColumn74" style:family="table-column">
      <style:table-column-properties style:column-width="1.1812in"/>
    </style:style>
    <style:style style:name="Table70" style:family="table">
      <style:table-properties style:width="6.986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justify" fo:margin-bottom="0in"/>
    </style:style>
    <style:style style:name="T78" style:parent-style-name="DefaultParagraphFont" style:family="text">
      <style:text-properties style:font-name="Montserrat Light"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fo:text-align="justify" fo:margin-bottom="0in"/>
    </style:style>
    <style:style style:name="T81" style:parent-style-name="DefaultParagraphFont" style:family="text">
      <style:text-properties style:font-name="Montserrat Light" fo:color="#000000"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fo:text-align="justify" fo:margin-bottom="0in"/>
      <style:text-properties style:font-name="Montserrat Light" fo:color="#000000"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ext-autospace="none" fo:text-align="justify" fo:margin-bottom="0in"/>
      <style:text-properties style:font-name="Montserrat Light" fo:color="#000000"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margin-bottom="0in"/>
      <style:text-properties style:font-name="Montserrat Light" fo:color="#000000"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text-align="justify" fo:margin-bottom="0in"/>
      <style:text-properties style:font-name="Montserrat Light"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fo:text-align="justify" fo:margin-bottom="0in"/>
      <style:text-properties style:font-name="Montserrat Light"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justify" fo:margin-bottom="0in"/>
      <style:text-properties style:font-name="Montserrat Light" fo:color="#000000" fo:font-size="10pt" style:font-size-asian="10pt" style:font-size-complex="10pt"/>
    </style:style>
    <style:style style:name="P96"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9pt" style:font-size-asian="9pt" style:font-size-complex="9pt" fo:background-color="#FFFFFF"/>
    </style:style>
    <style:style style:name="P97"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98" style:parent-style-name="Normal" style:family="paragraph">
      <style:paragraph-properties fo:text-align="justify" fo:margin-bottom="0in" fo:line-height="115%" fo:margin-right="-0.1937in"/>
    </style:style>
    <style:style style:name="T99"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100"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101"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style:language-asian="en" style:country-asian="GB"/>
    </style:style>
    <style:style style:name="T102"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10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style:language-asian="en" style:country-asian="GB"/>
    </style:style>
    <style:style style:name="T104"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10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style:language-asian="en" style:country-asian="GB"/>
    </style:style>
    <style:style style:name="T106" style:parent-style-name="DefaultParagraphFont" style:family="text">
      <style:text-properties style:font-name="Montserrat Light" style:font-name-asian="Times New Roman" fo:color="#000000" fo:font-size="10pt" style:font-size-asian="10pt" style:font-size-complex="10pt"/>
    </style:style>
    <style:style style:name="P107" style:parent-style-name="Normal" style:family="paragraph">
      <style:paragraph-properties style:text-autospace="none" fo:text-align="justify" fo:margin-bottom="0.0694in" fo:line-height="115%"/>
    </style:style>
    <style:style style:name="T108" style:parent-style-name="DefaultParagraphFont" style:family="text">
      <style:text-properties style:font-name="Montserrat Light" style:font-name-asian="Times New Roman" fo:color="#000000" fo:font-size="10pt" style:font-size-asian="10pt" style:font-size-complex="10pt" fo:background-color="#FFFFFF"/>
    </style:style>
    <style:style style:name="T109"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P110"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TableColumn112" style:family="table-column">
      <style:table-column-properties style:column-width="0.4854in"/>
    </style:style>
    <style:style style:name="TableColumn113" style:family="table-column">
      <style:table-column-properties style:column-width="3.8388in"/>
    </style:style>
    <style:style style:name="TableColumn114" style:family="table-column">
      <style:table-column-properties style:column-width="1.2798in"/>
    </style:style>
    <style:style style:name="TableColumn115" style:family="table-column">
      <style:table-column-properties style:column-width="1.2798in"/>
    </style:style>
    <style:style style:name="Table111" style:family="table">
      <style:table-properties style:width="6.884in" fo:margin-left="0.1in" table:align="left"/>
    </style:style>
    <style:style style:name="TableRow116" style:family="table-row">
      <style:table-row-properties/>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Normal" style:family="paragraph">
      <style:paragraph-properties fo:text-align="center" fo:margin-bottom="0in" fo:line-height="115%" fo:margin-right="-0.1062in"/>
      <style:text-properties style:font-name="Montserrat Light" style:font-name-asian="Times New Roman" fo:color="#000000" fo:font-size="10pt" style:font-size-asian="10pt" style:font-size-complex="10pt"/>
    </style:style>
    <style:style style:name="P119" style:parent-style-name="Normal" style:family="paragraph">
      <style:paragraph-properties fo:text-align="center" fo:margin-bottom="0in" fo:line-height="115%" fo:margin-right="-0.1062in"/>
    </style:style>
    <style:style style:name="T120" style:parent-style-name="DefaultParagraphFont" style:family="text">
      <style:text-properties style:font-name="Montserrat Light" style:font-name-asian="Times New Roman" fo:color="#000000" fo:font-size="10pt" style:font-size-asian="10pt" style:font-size-complex="10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Normal" style:family="paragraph">
      <style:paragraph-properties fo:text-align="center" fo:margin-bottom="0in" fo:line-height="115%" fo:margin-right="-0.1937in"/>
    </style:style>
    <style:style style:name="T123" style:parent-style-name="DefaultParagraphFont" style:family="text">
      <style:text-properties style:font-name="Montserrat Light" style:font-name-asian="Times New Roman" fo:color="#000000" fo:font-size="10pt" style:font-size-asian="10pt" style:font-size-complex="10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paragraph-properties fo:text-align="center" fo:margin-bottom="0in" fo:line-height="115%"/>
    </style:style>
    <style:style style:name="T126" style:parent-style-name="DefaultParagraphFont" style:family="text">
      <style:text-properties style:font-name="Montserrat Light" style:font-name-asian="Times New Roman" fo:color="#000000" fo:font-size="10pt" style:font-size-asian="10pt" style:font-size-complex="10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Normal" style:family="paragraph">
      <style:paragraph-properties fo:text-align="center" fo:margin-bottom="0in" fo:line-height="115%" fo:margin-right="0.1048in"/>
    </style:style>
    <style:style style:name="T129" style:parent-style-name="DefaultParagraphFont" style:family="text">
      <style:text-properties style:font-name="Montserrat Light" style:font-name-asian="Times New Roman" fo:color="#000000" fo:font-size="10pt" style:font-size-asian="10pt" style:font-size-complex="10pt"/>
    </style:style>
    <style:style style:name="TableRow130" style:family="table-row">
      <style:table-row-properties/>
    </style:style>
    <style:style style:name="TableCell131" style:family="table-cell">
      <style:table-cell-properties fo:border="0.0104in solid #000000" style:writing-mode="lr-tb" style:vertical-align="bottom" fo:padding-top="0in" fo:padding-left="0in" fo:padding-bottom="0in" fo:padding-right="0in"/>
    </style:style>
    <style:style style:name="P132" style:parent-style-name="Normal" style:family="paragraph">
      <style:paragraph-properties fo:text-align="center" fo:margin-bottom="0in" fo:line-height="115%" fo:margin-right="-0.1937in"/>
    </style:style>
    <style:style style:name="T133" style:parent-style-name="DefaultParagraphFont" style:family="text">
      <style:text-properties style:font-name="Montserrat Light" style:font-name-asian="Times New Roman" fo:color="#000000" fo:font-size="10pt" style:font-size-asian="10pt" style:font-size-complex="10pt"/>
    </style:style>
    <style:style style:name="TableCell134" style:family="table-cell">
      <style:table-cell-properties fo:border="0.0104in solid #000000" style:writing-mode="lr-tb" style:vertical-align="bottom" fo:padding-top="0in" fo:padding-left="0in" fo:padding-bottom="0in" fo:padding-right="0in"/>
    </style:style>
    <style:style style:name="P135" style:parent-style-name="Normal" style:family="paragraph">
      <style:paragraph-properties fo:text-align="justify" fo:margin-bottom="0in" fo:line-height="115%" fo:margin-right="0.0937in"/>
    </style:style>
    <style:style style:name="T136" style:parent-style-name="DefaultParagraphFont" style:family="text">
      <style:text-properties style:font-name="Montserrat Light" fo:color="#000000" fo:font-size="10pt" style:font-size-asian="10pt" style:font-size-complex="10pt"/>
    </style:style>
    <style:style style:name="TableCell137" style:family="table-cell">
      <style:table-cell-properties fo:border="0.0104in solid #000000" style:writing-mode="lr-tb" style:vertical-align="bottom" fo:padding-top="0in" fo:padding-left="0in" fo:padding-bottom="0in" fo:padding-right="0in"/>
    </style:style>
    <style:style style:name="P138"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TableCell139" style:family="table-cell">
      <style:table-cell-properties fo:border="0.0104in solid #000000" style:writing-mode="lr-tb" style:vertical-align="bottom" fo:padding-top="0in" fo:padding-left="0in" fo:padding-bottom="0in" fo:padding-right="0in"/>
    </style:style>
    <style:style style:name="P140"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TableRow141" style:family="table-row">
      <style:table-row-properties/>
    </style:style>
    <style:style style:name="TableCell142" style:family="table-cell">
      <style:table-cell-properties fo:border="0.0104in solid #000000" style:writing-mode="lr-tb" style:vertical-align="bottom" fo:padding-top="0in" fo:padding-left="0in" fo:padding-bottom="0in" fo:padding-right="0in"/>
    </style:style>
    <style:style style:name="P143" style:parent-style-name="Normal" style:family="paragraph">
      <style:paragraph-properties fo:text-align="center" fo:margin-bottom="0in" fo:line-height="115%" fo:margin-right="-0.1937in"/>
    </style:style>
    <style:style style:name="T144" style:parent-style-name="DefaultParagraphFont" style:family="text">
      <style:text-properties style:font-name="Montserrat Light" style:font-name-asian="Times New Roman" fo:color="#000000" fo:font-size="10pt" style:font-size-asian="10pt" style:font-size-complex="10pt"/>
    </style:style>
    <style:style style:name="TableCell145" style:family="table-cell">
      <style:table-cell-properties fo:border="0.0104in solid #000000" style:writing-mode="lr-tb" style:vertical-align="bottom" fo:padding-top="0in" fo:padding-left="0in" fo:padding-bottom="0in" fo:padding-right="0in"/>
    </style:style>
    <style:style style:name="P146"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TableCell147" style:family="table-cell">
      <style:table-cell-properties fo:border="0.0104in solid #000000" style:writing-mode="lr-tb" style:vertical-align="bottom" fo:padding-top="0in" fo:padding-left="0in" fo:padding-bottom="0in" fo:padding-right="0in"/>
    </style:style>
    <style:style style:name="P148"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TableCell149" style:family="table-cell">
      <style:table-cell-properties fo:border="0.0104in solid #000000" style:writing-mode="lr-tb" style:vertical-align="bottom" fo:padding-top="0in" fo:padding-left="0in" fo:padding-bottom="0in" fo:padding-right="0in"/>
    </style:style>
    <style:style style:name="P150"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TableRow151" style:family="table-row">
      <style:table-row-properties/>
    </style:style>
    <style:style style:name="TableCell152" style:family="table-cell">
      <style:table-cell-properties fo:border="0.0104in solid #000000" style:writing-mode="lr-tb" style:vertical-align="bottom" fo:padding-top="0in" fo:padding-left="0in" fo:padding-bottom="0in" fo:padding-right="0in"/>
    </style:style>
    <style:style style:name="P153" style:parent-style-name="Normal" style:family="paragraph">
      <style:paragraph-properties fo:text-align="center" fo:margin-bottom="0in" fo:line-height="115%" fo:margin-right="-0.1937in"/>
    </style:style>
    <style:style style:name="T154" style:parent-style-name="DefaultParagraphFont" style:family="text">
      <style:text-properties style:font-name="Montserrat Light" style:font-name-asian="Times New Roman" fo:color="#000000" fo:font-size="10pt" style:font-size-asian="10pt" style:font-size-complex="10pt"/>
    </style:style>
    <style:style style:name="TableCell155" style:family="table-cell">
      <style:table-cell-properties fo:border="0.0104in solid #000000" style:writing-mode="lr-tb" style:vertical-align="bottom" fo:padding-top="0in" fo:padding-left="0in" fo:padding-bottom="0in" fo:padding-right="0in"/>
    </style:style>
    <style:style style:name="P156"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TableCell157" style:family="table-cell">
      <style:table-cell-properties fo:border="0.0104in solid #000000" style:writing-mode="lr-tb" style:vertical-align="bottom" fo:padding-top="0in" fo:padding-left="0in" fo:padding-bottom="0in" fo:padding-right="0in"/>
    </style:style>
    <style:style style:name="P158"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TableCell159" style:family="table-cell">
      <style:table-cell-properties fo:border="0.0104in solid #000000" style:writing-mode="lr-tb" style:vertical-align="bottom" fo:padding-top="0in" fo:padding-left="0in" fo:padding-bottom="0in" fo:padding-right="0in"/>
    </style:style>
    <style:style style:name="P160"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style:style>
    <style:style style:name="P16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162"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163"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164" style:parent-style-name="Normal" style:family="paragraph">
      <style:paragraph-properties fo:text-align="justify" fo:margin-bottom="0in" fo:line-height="115%" fo:margin-right="-0.1937in"/>
    </style:style>
    <style:style style:name="T165" style:parent-style-name="DefaultParagraphFont" style:family="text">
      <style:text-properties style:font-name="Montserrat Light" style:font-name-asian="Times New Roman" fo:color="#000000" fo:font-size="10pt" style:font-size-asian="10pt" style:font-size-complex="10pt" fo:background-color="#FFFFFF"/>
    </style:style>
    <style:style style:name="T166"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167"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P168" style:parent-style-name="Normal" style:family="paragraph">
      <style:paragraph-properties fo:text-align="justify" fo:margin-bottom="0in" fo:line-height="115%" fo:margin-right="-0.1937in"/>
    </style:style>
    <style:style style:name="T169"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170" style:parent-style-name="DefaultParagraphFont" style:family="text">
      <style:text-properties style:font-name="Montserrat Light" style:font-name-asian="Times New Roman" fo:color="#000000" style:language-asian="en" style:country-asian="GB"/>
    </style:style>
    <style:style style:name="P17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172"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173"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174" style:parent-style-name="Normal" style:family="paragraph">
      <style:paragraph-properties fo:text-align="justify" fo:margin-bottom="0in" fo:line-height="115%" fo:margin-right="-0.1937in"/>
    </style:style>
    <style:style style:name="T17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76" style:parent-style-name="DefaultParagraphFont" style:family="text">
      <style:text-properties style:font-name="Montserrat Light" style:font-name-asian="Times New Roman" fo:color="#000000" fo:font-size="10pt" style:font-size-asian="10pt" style:font-size-complex="10pt" fo:background-color="#FFFFFF"/>
    </style:style>
    <style:style style:name="T177" style:parent-style-name="DefaultParagraphFont" style:family="text">
      <style:text-properties style:font-name="Montserrat Light" fo:color="#000000" fo:font-size="10pt" style:font-size-asian="10pt" style:font-size-complex="10pt"/>
    </style:style>
    <style:style style:name="T178" style:parent-style-name="tli1" style:family="text">
      <style:text-properties style:font-name="Montserrat Light" fo:color="#000000" fo:font-size="10pt" style:font-size-asian="10pt" style:font-size-complex="10pt" fo:language="ro" fo:country="RO"/>
    </style:style>
    <style:style style:name="T179" style:parent-style-name="DefaultParagraphFont" style:family="text">
      <style:text-properties style:font-name="Montserrat Light" fo:color="#000000" fo:font-size="10pt" style:font-size-asian="10pt" style:font-size-complex="10pt"/>
    </style:style>
    <style:style style:name="T180" style:parent-style-name="DefaultParagraphFont" style:family="text">
      <style:text-properties style:font-name="Montserrat Light" style:font-name-asian="Times New Roman" fo:color="#000000" fo:font-size="10pt" style:font-size-asian="10pt" style:font-size-complex="10pt" style:language-asian="en" style:country-asian="GB"/>
    </style:style>
    <style:style style:name="T181" style:parent-style-name="tli1" style:family="text">
      <style:text-properties style:font-name="Montserrat Light" fo:color="#000000" fo:font-size="10pt" style:font-size-asian="10pt" style:font-size-complex="10pt" fo:language="ro" fo:country="RO"/>
    </style:style>
    <style:style style:name="T182" style:parent-style-name="DefaultParagraphFont" style:family="text">
      <style:text-properties style:font-name="Montserrat Light" style:font-name-asian="Times New Roman" fo:color="#000000" fo:font-size="10pt" style:font-size-asian="10pt" style:font-size-complex="10pt" fo:background-color="#FFFFFF"/>
    </style:style>
    <style:style style:name="P183" style:parent-style-name="Normal" style:family="paragraph">
      <style:paragraph-properties fo:text-align="justify" fo:margin-bottom="0in" fo:line-height="115%" fo:margin-right="-0.1937in"/>
    </style:style>
    <style:style style:name="T184"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85" style:parent-style-name="DefaultParagraphFont" style:family="text">
      <style:text-properties style:font-name="Montserrat Light" style:font-name-asian="Times New Roman" fo:color="#000000" fo:font-size="10pt" style:font-size-asian="10pt" style:font-size-complex="10pt" fo:background-color="#FFFFFF"/>
    </style:style>
    <style:style style:name="P186" style:parent-style-name="Normal" style:family="paragraph">
      <style:paragraph-properties fo:text-align="justify" fo:margin-bottom="0in" fo:line-height="115%" fo:margin-right="-0.1937in"/>
    </style:style>
    <style:style style:name="T187"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88" style:parent-style-name="DefaultParagraphFont" style:family="text">
      <style:text-properties style:font-name="Montserrat Light" style:font-name-asian="Times New Roman" fo:color="#000000" fo:font-size="10pt" style:font-size-asian="10pt" style:font-size-complex="10pt" fo:background-color="#FFFFFF"/>
    </style:style>
    <style:style style:name="P189" style:parent-style-name="Normal" style:family="paragraph">
      <style:paragraph-properties fo:text-align="justify" fo:margin-bottom="0in" fo:line-height="115%" fo:margin-right="-0.1937in"/>
    </style:style>
    <style:style style:name="T190"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91" style:parent-style-name="DefaultParagraphFont" style:family="text">
      <style:text-properties style:font-name="Montserrat Light" style:font-name-asian="Times New Roman" fo:color="#000000" fo:font-size="10pt" style:font-size-asian="10pt" style:font-size-complex="10pt" fo:background-color="#FFFFFF"/>
    </style:style>
    <style:style style:name="P192" style:parent-style-name="Normal" style:family="paragraph">
      <style:paragraph-properties fo:text-align="justify" fo:margin-bottom="0in" fo:line-height="115%" fo:margin-right="-0.1937in"/>
    </style:style>
    <style:style style:name="T19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94" style:parent-style-name="DefaultParagraphFont" style:family="text">
      <style:text-properties style:font-name="Montserrat Light" style:font-name-asian="Times New Roman" fo:color="#000000" fo:font-size="10pt" style:font-size-asian="10pt" style:font-size-complex="10pt" fo:background-color="#FFFFFF"/>
    </style:style>
    <style:style style:name="P195" style:parent-style-name="Normal" style:family="paragraph">
      <style:paragraph-properties fo:text-align="justify" fo:margin-bottom="0in" fo:line-height="115%" fo:margin-right="-0.1937in"/>
    </style:style>
    <style:style style:name="T196"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197" style:parent-style-name="DefaultParagraphFont" style:family="text">
      <style:text-properties style:font-name="Montserrat Light" style:font-name-asian="Times New Roman" fo:color="#000000" fo:font-size="10pt" style:font-size-asian="10pt" style:font-size-complex="10pt" fo:background-color="#FFFFFF"/>
    </style:style>
    <style:style style:name="T198" style:parent-style-name="DefaultParagraphFont" style:family="text">
      <style:text-properties style:font-name="Montserrat Light" style:font-name-asian="Times New Roman" fo:color="#000000" fo:font-size="10pt" style:font-size-asian="10pt" style:font-size-complex="10pt" fo:background-color="#FFFFFF"/>
    </style:style>
    <style:style style:name="P199" style:parent-style-name="Normal" style:family="paragraph">
      <style:paragraph-properties fo:text-align="justify" fo:margin-bottom="0in" fo:line-height="115%" fo:margin-right="-0.1937in"/>
    </style:style>
    <style:style style:name="T200"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01" style:parent-style-name="DefaultParagraphFont" style:family="text">
      <style:text-properties style:font-name="Montserrat Light" style:font-name-asian="Times New Roman" fo:color="#000000" fo:font-size="10pt" style:font-size-asian="10pt" style:font-size-complex="10pt" fo:background-color="#FFFFFF"/>
    </style:style>
    <style:style style:name="P202" style:parent-style-name="Normal" style:family="paragraph">
      <style:paragraph-properties fo:text-align="justify" fo:margin-bottom="0in" fo:line-height="115%" fo:margin-right="-0.1937in"/>
    </style:style>
    <style:style style:name="T20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04" style:parent-style-name="DefaultParagraphFont" style:family="text">
      <style:text-properties style:font-name="Montserrat Light" style:font-name-asian="Times New Roman" fo:color="#000000" fo:font-size="10pt" style:font-size-asian="10pt" style:font-size-complex="10pt" fo:background-color="#FFFFFF"/>
    </style:style>
    <style:style style:name="P205"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06"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07" style:parent-style-name="Normal" style:family="paragraph">
      <style:paragraph-properties fo:text-align="justify" fo:margin-bottom="0in" fo:line-height="115%" fo:margin-right="-0.1937in"/>
    </style:style>
    <style:style style:name="T208" style:parent-style-name="DefaultParagraphFont" style:family="text">
      <style:text-properties style:font-name="Montserrat Light" style:font-name-asian="Times New Roman" fo:color="#000000" fo:font-size="10pt" style:font-size-asian="10pt" style:font-size-complex="10pt" fo:background-color="#FFFFFF"/>
    </style:style>
    <style:style style:name="T20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10" style:parent-style-name="DefaultParagraphFont" style:family="text">
      <style:text-properties style:font-name="Montserrat Light" style:font-name-asian="Times New Roman" fo:color="#000000" fo:font-size="10pt" style:font-size-asian="10pt" style:font-size-complex="10pt" fo:background-color="#FFFFFF"/>
    </style:style>
    <style:style style:name="T211" style:parent-style-name="DefaultParagraphFont" style:family="text">
      <style:text-properties style:font-name="Montserrat Light" fo:color="#000000" fo:font-size="10pt" style:font-size-asian="10pt" style:font-size-complex="10pt"/>
    </style:style>
    <style:style style:name="P212" style:parent-style-name="Normal" style:family="paragraph">
      <style:paragraph-properties fo:text-align="justify" fo:margin-bottom="0in" fo:line-height="115%" fo:margin-right="-0.1937in"/>
    </style:style>
    <style:style style:name="T213" style:parent-style-name="DefaultParagraphFont" style:family="text">
      <style:text-properties style:font-name="Montserrat Light" fo:color="#000000" fo:font-size="10pt" style:font-size-asian="10pt" style:font-size-complex="10pt"/>
    </style:style>
    <style:style style:name="T214" style:parent-style-name="DefaultParagraphFont" style:family="text">
      <style:text-properties style:font-name="Montserrat Light" style:font-name-asian="Times New Roman" fo:color="#000000" fo:font-size="10pt" style:font-size-asian="10pt" style:font-size-complex="10pt" fo:background-color="#FFFFFF"/>
    </style:style>
    <style:style style:name="T215" style:parent-style-name="DefaultParagraphFont" style:family="text">
      <style:text-properties style:font-name="Montserrat Light" fo:color="#000000" fo:font-size="10pt" style:font-size-asian="10pt" style:font-size-complex="10pt"/>
    </style:style>
    <style:style style:name="P216"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17"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18" style:parent-style-name="Normal" style:family="paragraph">
      <style:paragraph-properties fo:text-align="justify" fo:margin-bottom="0in" fo:line-height="115%" fo:margin-right="-0.1937in"/>
    </style:style>
    <style:style style:name="T219" style:parent-style-name="DefaultParagraphFont" style:family="text">
      <style:text-properties style:font-name="Montserrat Light" style:font-name-asian="Times New Roman" fo:font-weight="bold" style:font-weight-asian="bold" style:font-weight-complex="bold" fo:font-size="10pt" style:font-size-asian="10pt" style:font-size-complex="10pt" fo:background-color="#FFFFFF"/>
    </style:style>
    <style:style style:name="T220" style:parent-style-name="DefaultParagraphFont" style:family="text">
      <style:text-properties style:font-name="Montserrat Light" style:font-name-asian="Times New Roman" fo:font-size="10pt" style:font-size-asian="10pt" style:font-size-complex="10pt" fo:background-color="#FFFFFF"/>
    </style:style>
    <style:style style:name="T221" style:parent-style-name="DefaultParagraphFont" style:family="text">
      <style:text-properties style:font-name="Montserrat Light" style:font-name-asian="Times New Roman" fo:font-size="10pt" style:font-size-asian="10pt" style:font-size-complex="10pt" fo:background-color="#FFFFFF"/>
    </style:style>
    <style:style style:name="T222" style:parent-style-name="DefaultParagraphFont" style:family="text">
      <style:text-properties style:font-name="Montserrat Light" style:font-name-asian="Times New Roman" fo:font-size="10pt" style:font-size-asian="10pt" style:font-size-complex="10pt" fo:background-color="#FFFFFF"/>
    </style:style>
    <style:style style:name="T223" style:parent-style-name="DefaultParagraphFont" style:family="text">
      <style:text-properties style:font-name="Montserrat Light" style:font-name-asian="Times New Roman" fo:font-size="10pt" style:font-size-asian="10pt" style:font-size-complex="10pt" fo:background-color="#FFFFFF"/>
    </style:style>
    <style:style style:name="P224" style:parent-style-name="Normal" style:family="paragraph">
      <style:paragraph-properties fo:text-align="justify" fo:margin-bottom="0in" fo:line-height="115%" fo:margin-right="-0.1937in"/>
    </style:style>
    <style:style style:name="T22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26" style:parent-style-name="DefaultParagraphFont" style:family="text">
      <style:text-properties style:font-name="Montserrat Light" style:font-name-asian="Times New Roman" fo:color="#000000" fo:font-size="10pt" style:font-size-asian="10pt" style:font-size-complex="10pt" fo:background-color="#FFFFFF"/>
    </style:style>
    <style:style style:name="T227" style:parent-style-name="DefaultParagraphFont" style:family="text">
      <style:text-properties style:font-name="Montserrat Light" style:font-name-asian="Times New Roman" fo:color="#000000" fo:font-size="10pt" style:font-size-asian="10pt" style:font-size-complex="10pt" fo:background-color="#FFFFFF"/>
    </style:style>
    <style:style style:name="P228" style:parent-style-name="Normal" style:family="paragraph">
      <style:paragraph-properties fo:text-align="justify" fo:margin-bottom="0in" fo:line-height="115%" fo:margin-right="-0.1937in"/>
    </style:style>
    <style:style style:name="T22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30" style:parent-style-name="DefaultParagraphFont" style:family="text">
      <style:text-properties style:font-name="Montserrat Light" style:font-name-asian="Times New Roman" fo:color="#000000" fo:font-size="10pt" style:font-size-asian="10pt" style:font-size-complex="10pt" fo:background-color="#FFFFFF"/>
    </style:style>
    <style:style style:name="P231" style:parent-style-name="Normal" style:family="paragraph">
      <style:paragraph-properties fo:text-align="justify" fo:margin-bottom="0in" fo:line-height="115%" fo:margin-right="-0.1937in"/>
    </style:style>
    <style:style style:name="T23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33" style:parent-style-name="DefaultParagraphFont" style:family="text">
      <style:text-properties style:font-name="Montserrat Light" style:font-name-asian="Times New Roman" fo:color="#000000" fo:font-size="10pt" style:font-size-asian="10pt" style:font-size-complex="10pt" fo:background-color="#FFFFFF"/>
    </style:style>
    <style:style style:name="P234" style:parent-style-name="Normal" style:family="paragraph">
      <style:paragraph-properties fo:text-align="justify" fo:margin-bottom="0in" fo:line-height="115%" fo:margin-right="-0.1937in"/>
    </style:style>
    <style:style style:name="T235" style:parent-style-name="DefaultParagraphFont" style:family="text">
      <style:text-properties style:font-name="Montserrat Light" style:font-name-asian="Times New Roman" fo:font-weight="bold" style:font-weight-asian="bold" style:font-weight-complex="bold" fo:font-size="10pt" style:font-size-asian="10pt" style:font-size-complex="10pt" fo:background-color="#FFFFFF"/>
    </style:style>
    <style:style style:name="T236" style:parent-style-name="DefaultParagraphFont" style:family="text">
      <style:text-properties style:font-name="Montserrat Light" style:font-name-asian="Times New Roman" fo:font-size="10pt" style:font-size-asian="10pt" style:font-size-complex="10pt" fo:background-color="#FFFFFF"/>
    </style:style>
    <style:style style:name="T237" style:parent-style-name="DefaultParagraphFont" style:family="text">
      <style:text-properties style:font-name="Montserrat Light" style:font-name-asian="Times New Roman" fo:font-size="10pt" style:font-size-asian="10pt" style:font-size-complex="10pt"/>
    </style:style>
    <style:style style:name="T238" style:parent-style-name="DefaultParagraphFont" style:family="text">
      <style:text-properties style:font-name="Montserrat Light" style:font-name-asian="Times New Roman" fo:font-size="10pt" style:font-size-asian="10pt" style:font-size-complex="10pt" fo:background-color="#FFFFFF"/>
    </style:style>
    <style:style style:name="T239" style:parent-style-name="DefaultParagraphFont" style:family="text">
      <style:text-properties style:font-name="Montserrat Light" fo:font-size="10pt" style:font-size-asian="10pt" style:font-size-complex="10pt"/>
    </style:style>
    <style:style style:name="T240" style:parent-style-name="DefaultParagraphFont" style:family="text">
      <style:text-properties style:font-name="Montserrat Light" style:font-name-asian="Times New Roman" fo:font-size="10pt" style:font-size-asian="10pt" style:font-size-complex="10pt" fo:background-color="#FFFFFF"/>
    </style:style>
    <style:style style:name="T241" style:parent-style-name="DefaultParagraphFont" style:family="text">
      <style:text-properties style:font-name="Montserrat Light" style:font-name-asian="Times New Roman" fo:color="#000000" fo:font-size="10pt" style:font-size-asian="10pt" style:font-size-complex="10pt" fo:background-color="#FFFFFF"/>
    </style:style>
    <style:style style:name="T242" style:parent-style-name="DefaultParagraphFont" style:family="text">
      <style:text-properties style:font-name="Montserrat Light" style:font-name-asian="Times New Roman" fo:color="#000000" fo:font-size="10pt" style:font-size-asian="10pt" style:font-size-complex="10pt" fo:background-color="#FFFFFF"/>
    </style:style>
    <style:style style:name="P243" style:parent-style-name="Normal" style:family="paragraph">
      <style:paragraph-properties fo:text-align="justify" fo:margin-bottom="0in" fo:line-height="115%" fo:margin-right="-0.1937in"/>
    </style:style>
    <style:style style:name="T244"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45" style:parent-style-name="DefaultParagraphFont" style:family="text">
      <style:text-properties style:font-name="Montserrat Light" style:font-name-asian="Times New Roman" fo:color="#000000" fo:font-size="10pt" style:font-size-asian="10pt" style:font-size-complex="10pt" fo:background-color="#FFFFFF"/>
    </style:style>
    <style:style style:name="P246" style:parent-style-name="Normal" style:family="paragraph">
      <style:paragraph-properties fo:text-align="justify" fo:margin-bottom="0in" fo:line-height="115%" fo:margin-right="-0.1937in"/>
    </style:style>
    <style:style style:name="T247"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48" style:parent-style-name="DefaultParagraphFont" style:family="text">
      <style:text-properties style:font-name="Montserrat Light" style:font-name-asian="Times New Roman" fo:color="#000000" fo:font-size="10pt" style:font-size-asian="10pt" style:font-size-complex="10pt" fo:background-color="#FFFFFF"/>
    </style:style>
    <style:style style:name="T249" style:parent-style-name="DefaultParagraphFont" style:family="text">
      <style:text-properties style:font-name="Montserrat Light" style:font-name-asian="Times New Roman" fo:color="#000000" fo:font-size="10pt" style:font-size-asian="10pt" style:font-size-complex="10pt" fo:background-color="#FFFFFF"/>
    </style:style>
    <style:style style:name="T250" style:parent-style-name="DefaultParagraphFont" style:family="text">
      <style:text-properties style:font-name="Montserrat Light" style:font-name-asian="Times New Roman" fo:color="#000000" fo:font-size="10pt" style:font-size-asian="10pt" style:font-size-complex="10pt" fo:background-color="#FFFFFF"/>
    </style:style>
    <style:style style:name="T251" style:parent-style-name="DefaultParagraphFont" style:family="text">
      <style:text-properties style:font-name="Montserrat Light" style:font-name-asian="Times New Roman" fo:color="#000000" fo:font-size="10pt" style:font-size-asian="10pt" style:font-size-complex="10pt" fo:background-color="#FFFFFF"/>
    </style:style>
    <style:style style:name="T252" style:parent-style-name="DefaultParagraphFont" style:family="text">
      <style:text-properties style:font-name="Montserrat Light" style:font-name-asian="Times New Roman" fo:color="#000000" fo:font-size="10pt" style:font-size-asian="10pt" style:font-size-complex="10pt" fo:background-color="#FFFFFF"/>
    </style:style>
    <style:style style:name="P253"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54"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55" style:parent-style-name="Normal" style:family="paragraph">
      <style:paragraph-properties fo:text-align="justify" fo:margin-bottom="0in" fo:line-height="115%" fo:margin-right="-0.1937in"/>
    </style:style>
    <style:style style:name="T256"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57" style:parent-style-name="DefaultParagraphFont" style:family="text">
      <style:text-properties style:font-name="Montserrat Light" style:font-name-asian="Times New Roman" fo:color="#000000" fo:font-size="10pt" style:font-size-asian="10pt" style:font-size-complex="10pt" fo:background-color="#FFFFFF"/>
    </style:style>
    <style:style style:name="T258" style:parent-style-name="DefaultParagraphFont" style:family="text">
      <style:text-properties style:font-name="Montserrat Light" style:font-name-asian="Times New Roman" fo:color="#00B050" fo:font-size="10pt" style:font-size-asian="10pt" style:font-size-complex="10pt" fo:background-color="#FFFFFF"/>
    </style:style>
    <style:style style:name="T259" style:parent-style-name="DefaultParagraphFont" style:family="text">
      <style:text-properties style:font-name="Montserrat Light" style:font-name-asian="Times New Roman" fo:color="#000000" fo:font-size="10pt" style:font-size-asian="10pt" style:font-size-complex="10pt" fo:background-color="#FFFFFF"/>
    </style:style>
    <style:style style:name="T260" style:parent-style-name="DefaultParagraphFont" style:family="text">
      <style:text-properties style:font-name="Montserrat Light" style:font-name-asian="Times New Roman" fo:color="#000000" fo:font-size="10pt" style:font-size-asian="10pt" style:font-size-complex="10pt" fo:background-color="#FFFFFF"/>
    </style:style>
    <style:style style:name="P261" style:parent-style-name="Normal" style:family="paragraph">
      <style:paragraph-properties fo:text-align="justify" fo:margin-bottom="0in" fo:line-height="115%" fo:margin-right="-0.1937in"/>
    </style:style>
    <style:style style:name="T26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63" style:parent-style-name="DefaultParagraphFont" style:family="text">
      <style:text-properties style:font-name="Montserrat Light" style:font-name-asian="Times New Roman" fo:color="#000000" fo:font-size="10pt" style:font-size-asian="10pt" style:font-size-complex="10pt" fo:background-color="#FFFFFF"/>
    </style:style>
    <style:style style:name="P264" style:parent-style-name="Normal" style:family="paragraph">
      <style:paragraph-properties fo:text-align="justify" fo:margin-bottom="0in" fo:line-height="115%" fo:margin-right="-0.1937in"/>
    </style:style>
    <style:style style:name="T26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66" style:parent-style-name="DefaultParagraphFont" style:family="text">
      <style:text-properties style:font-name="Montserrat Light" style:font-name-asian="Times New Roman" fo:color="#000000" fo:font-size="10pt" style:font-size-asian="10pt" style:font-size-complex="10pt" fo:background-color="#FFFFFF"/>
    </style:style>
    <style:style style:name="T267" style:parent-style-name="DefaultParagraphFont" style:family="text">
      <style:text-properties style:font-name="Montserrat Light" style:font-name-asian="Times New Roman" fo:color="#000000" fo:font-size="10pt" style:font-size-asian="10pt" style:font-size-complex="10pt" fo:background-color="#FFFFFF"/>
    </style:style>
    <style:style style:name="P268" style:parent-style-name="Normal" style:family="paragraph">
      <style:paragraph-properties fo:text-align="justify" fo:margin-bottom="0in" fo:line-height="115%" fo:margin-right="-0.1937in"/>
    </style:style>
    <style:style style:name="T26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70" style:parent-style-name="DefaultParagraphFont" style:family="text">
      <style:text-properties style:font-name="Montserrat Light" style:font-name-asian="Times New Roman" fo:color="#000000" fo:font-size="10pt" style:font-size-asian="10pt" style:font-size-complex="10pt" fo:background-color="#FFFFFF"/>
    </style:style>
    <style:style style:name="P271" style:parent-style-name="Normal" style:family="paragraph">
      <style:paragraph-properties fo:text-align="justify" fo:margin-bottom="0in" fo:line-height="115%" fo:margin-right="-0.1937in"/>
    </style:style>
    <style:style style:name="T27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73" style:parent-style-name="DefaultParagraphFont" style:family="text">
      <style:text-properties style:font-name="Montserrat Light" style:font-name-asian="Times New Roman" fo:color="#000000" fo:font-size="10pt" style:font-size-asian="10pt" style:font-size-complex="10pt" fo:background-color="#FFFFFF"/>
    </style:style>
    <style:style style:name="P274" style:parent-style-name="Normal" style:family="paragraph">
      <style:paragraph-properties fo:text-align="justify" fo:margin-bottom="0in" fo:line-height="115%" fo:margin-right="-0.1937in"/>
    </style:style>
    <style:style style:name="T27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76" style:parent-style-name="DefaultParagraphFont" style:family="text">
      <style:text-properties style:font-name="Montserrat Light" style:font-name-asian="Times New Roman" fo:color="#000000" fo:font-size="10pt" style:font-size-asian="10pt" style:font-size-complex="10pt" fo:background-color="#FFFFFF"/>
    </style:style>
    <style:style style:name="P277"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78"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79" style:parent-style-name="Normal" style:family="paragraph">
      <style:paragraph-properties fo:text-align="justify" fo:margin-bottom="0in" fo:margin-right="-0.1937in"/>
      <style:text-properties style:font-name="Montserrat Light" fo:font-size="10pt" style:font-size-asian="10pt" style:font-size-complex="10pt"/>
    </style:style>
    <style:style style:name="P280" style:parent-style-name="Normal" style:family="paragraph">
      <style:paragraph-properties fo:text-align="justify" fo:margin-bottom="0in" fo:margin-right="-0.1937in"/>
      <style:text-properties style:font-name="Montserrat Light" fo:font-size="10pt" style:font-size-asian="10pt" style:font-size-complex="10pt"/>
    </style:style>
    <style:style style:name="P281" style:parent-style-name="Normal" style:family="paragraph">
      <style:paragraph-properties fo:text-align="justify" fo:margin-bottom="0in" fo:margin-right="-0.1937in"/>
      <style:text-properties style:font-name="Montserrat Light" fo:font-size="10pt" style:font-size-asian="10pt" style:font-size-complex="10pt"/>
    </style:style>
    <style:style style:name="P282" style:parent-style-name="Normal" style:family="paragraph">
      <style:paragraph-properties fo:text-align="justify" fo:margin-bottom="0in" fo:margin-right="-0.1937in"/>
      <style:text-properties style:font-name="Montserrat Light" fo:font-size="10pt" style:font-size-asian="10pt" style:font-size-complex="10pt"/>
    </style:style>
    <style:style style:name="P283" style:parent-style-name="Normal" style:family="paragraph">
      <style:paragraph-properties fo:text-align="justify" fo:margin-bottom="0in" fo:margin-right="-0.1937in"/>
      <style:text-properties style:font-name="Montserrat Light" fo:font-size="10pt" style:font-size-asian="10pt" style:font-size-complex="10pt"/>
    </style:style>
    <style:style style:name="P284" style:parent-style-name="Normal" style:family="paragraph">
      <style:paragraph-properties fo:text-align="justify" fo:margin-bottom="0in" fo:margin-right="-0.1937in"/>
      <style:text-properties style:font-name="Montserrat Light" fo:font-size="10pt" style:font-size-asian="10pt" style:font-size-complex="10pt"/>
    </style:style>
    <style:style style:name="P285" style:parent-style-name="Normal" style:family="paragraph">
      <style:paragraph-properties fo:text-align="justify" fo:margin-bottom="0in" fo:margin-right="-0.1937in"/>
      <style:text-properties style:font-name="Montserrat Light" fo:font-size="10pt" style:font-size-asian="10pt" style:font-size-complex="10pt"/>
    </style:style>
    <style:style style:name="P286" style:parent-style-name="Normal" style:family="paragraph">
      <style:paragraph-properties fo:text-align="justify" fo:margin-bottom="0in" fo:margin-right="-0.1937in"/>
      <style:text-properties style:font-name="Montserrat Light" fo:font-size="10pt" style:font-size-asian="10pt" style:font-size-complex="10pt"/>
    </style:style>
    <style:style style:name="P287" style:parent-style-name="Normal" style:family="paragraph">
      <style:paragraph-properties fo:text-align="justify" fo:margin-bottom="0in" fo:margin-right="-0.1937in"/>
      <style:text-properties style:font-name="Montserrat Light" fo:font-size="10pt" style:font-size-asian="10pt" style:font-size-complex="10pt"/>
    </style:style>
    <style:style style:name="P288"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font-size="10pt" style:font-size-asian="10pt" style:font-size-complex="10pt" fo:background-color="#FFFFFF"/>
    </style:style>
    <style:style style:name="P289"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290" style:parent-style-name="Normal" style:family="paragraph">
      <style:paragraph-properties fo:text-align="justify" fo:margin-bottom="0in" fo:line-height="115%" fo:margin-right="-0.1937in"/>
    </style:style>
    <style:style style:name="T291"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92" style:parent-style-name="DefaultParagraphFont" style:family="text">
      <style:text-properties style:font-name="Montserrat Light" style:font-name-asian="Times New Roman" fo:color="#000000" fo:font-size="10pt" style:font-size-asian="10pt" style:font-size-complex="10pt" fo:background-color="#FFFFFF"/>
    </style:style>
    <style:style style:name="P293" style:parent-style-name="Normal" style:family="paragraph">
      <style:paragraph-properties fo:text-align="justify" fo:margin-bottom="0in" fo:line-height="115%" fo:margin-right="-0.1937in"/>
    </style:style>
    <style:style style:name="T294" style:parent-style-name="DefaultParagraphFont" style:family="text">
      <style:text-properties style:font-name="Montserrat Light" style:font-name-asian="Times New Roman" fo:color="#000000" fo:font-size="10pt" style:font-size-asian="10pt" style:font-size-complex="10pt" fo:background-color="#FFFFFF"/>
    </style:style>
    <style:style style:name="T295" style:parent-style-name="DefaultParagraphFont" style:family="text">
      <style:text-properties style:font-name="Montserrat Light" style:font-weight-complex="bold" fo:color="#000000" fo:font-size="10pt" style:font-size-asian="10pt" style:font-size-complex="10pt" fo:language="it" fo:country="IT"/>
    </style:style>
    <style:style style:name="T296" style:parent-style-name="DefaultParagraphFont" style:family="text">
      <style:text-properties style:font-name="Montserrat Light" style:font-name-asian="Times New Roman" fo:color="#000000" fo:font-size="10pt" style:font-size-asian="10pt" style:font-size-complex="10pt" fo:background-color="#FFFFFF"/>
    </style:style>
    <style:style style:name="P297" style:parent-style-name="Normal" style:family="paragraph">
      <style:paragraph-properties fo:text-align="justify" fo:margin-bottom="0in" fo:line-height="115%" fo:margin-right="-0.1937in"/>
    </style:style>
    <style:style style:name="T29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299" style:parent-style-name="DefaultParagraphFont" style:family="text">
      <style:text-properties style:font-name="Montserrat Light" style:font-name-asian="Times New Roman" fo:color="#000000" fo:font-size="10pt" style:font-size-asian="10pt" style:font-size-complex="10pt" fo:background-color="#FFFFFF"/>
    </style:style>
    <style:style style:name="P300" style:parent-style-name="Normal" style:family="paragraph">
      <style:paragraph-properties fo:text-align="justify" fo:margin-bottom="0in" fo:line-height="115%" fo:margin-right="-0.1937in"/>
    </style:style>
    <style:style style:name="T301"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02" style:parent-style-name="DefaultParagraphFont" style:family="text">
      <style:text-properties style:font-name="Montserrat Light" style:font-name-asian="Times New Roman" fo:color="#000000" fo:font-size="10pt" style:font-size-asian="10pt" style:font-size-complex="10pt" fo:background-color="#FFFFFF"/>
    </style:style>
    <style:style style:name="T303" style:parent-style-name="DefaultParagraphFont" style:family="text">
      <style:text-properties style:font-name="Montserrat Light" style:font-name-asian="Times New Roman" fo:color="#000000" fo:font-size="10pt" style:font-size-asian="10pt" style:font-size-complex="10pt" fo:background-color="#FFFFFF"/>
    </style:style>
    <style:style style:name="P304" style:parent-style-name="Normal" style:family="paragraph">
      <style:paragraph-properties fo:text-align="justify" fo:margin-bottom="0in" fo:line-height="115%" fo:margin-right="-0.1937in"/>
    </style:style>
    <style:style style:name="T30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06" style:parent-style-name="DefaultParagraphFont" style:family="text">
      <style:text-properties style:font-name="Montserrat Light" style:font-name-asian="Times New Roman" fo:color="#000000" fo:font-size="10pt" style:font-size-asian="10pt" style:font-size-complex="10pt" fo:background-color="#FFFFFF"/>
    </style:style>
    <style:style style:name="T307" style:parent-style-name="DefaultParagraphFont" style:family="text">
      <style:text-properties style:font-name="Montserrat Light" style:font-name-asian="Times New Roman" fo:color="#000000" fo:font-size="10pt" style:font-size-asian="10pt" style:font-size-complex="10pt" fo:background-color="#FFFFFF"/>
    </style:style>
    <style:style style:name="T308" style:parent-style-name="DefaultParagraphFont" style:family="text">
      <style:text-properties style:font-name="Montserrat Light" style:font-name-asian="Times New Roman" fo:color="#000000" fo:font-size="10pt" style:font-size-asian="10pt" style:font-size-complex="10pt" fo:background-color="#FFFFFF"/>
    </style:style>
    <style:style style:name="T309" style:parent-style-name="DefaultParagraphFont" style:family="text">
      <style:text-properties style:font-name="Montserrat Light" style:font-name-asian="Times New Roman" fo:color="#000000" fo:font-size="10pt" style:font-size-asian="10pt" style:font-size-complex="10pt" fo:background-color="#FFFFFF"/>
    </style:style>
    <style:style style:name="T310" style:parent-style-name="DefaultParagraphFont" style:family="text">
      <style:text-properties style:font-name="Montserrat Light" style:font-name-asian="Times New Roman" fo:color="#000000" fo:font-size="10pt" style:font-size-asian="10pt" style:font-size-complex="10pt" fo:background-color="#FFFFFF"/>
    </style:style>
    <style:style style:name="P31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12"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13"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14" style:parent-style-name="Normal" style:family="paragraph">
      <style:paragraph-properties fo:text-align="justify" fo:margin-bottom="0in" fo:line-height="115%" fo:margin-right="-0.1937in"/>
    </style:style>
    <style:style style:name="T31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16" style:parent-style-name="DefaultParagraphFont" style:family="text">
      <style:text-properties style:font-name="Montserrat Light" style:font-name-asian="Times New Roman" fo:color="#000000" fo:font-size="10pt" style:font-size-asian="10pt" style:font-size-complex="10pt" fo:background-color="#FFFFFF"/>
    </style:style>
    <style:style style:name="T317" style:parent-style-name="DefaultParagraphFont" style:family="text">
      <style:text-properties style:font-name="Montserrat Light" style:font-name-asian="Times New Roman" fo:color="#000000" fo:font-size="10pt" style:font-size-asian="10pt" style:font-size-complex="10pt" fo:background-color="#FFFFFF"/>
    </style:style>
    <style:style style:name="P318" style:parent-style-name="Normal" style:family="paragraph">
      <style:paragraph-properties fo:text-align="justify" fo:margin-bottom="0in" fo:line-height="115%" fo:margin-right="-0.1937in"/>
    </style:style>
    <style:style style:name="T31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20" style:parent-style-name="DefaultParagraphFont" style:family="text">
      <style:text-properties style:font-name="Montserrat Light" style:font-name-asian="Times New Roman" fo:color="#000000" fo:font-size="10pt" style:font-size-asian="10pt" style:font-size-complex="10pt" fo:background-color="#FFFFFF"/>
    </style:style>
    <style:style style:name="T321" style:parent-style-name="DefaultParagraphFont" style:family="text">
      <style:text-properties style:font-name="Montserrat Light" style:font-name-asian="Times New Roman" fo:color="#000000" fo:font-size="10pt" style:font-size-asian="10pt" style:font-size-complex="10pt" fo:background-color="#FFFFFF"/>
    </style:style>
    <style:style style:name="P322" style:parent-style-name="Normal" style:family="paragraph">
      <style:paragraph-properties fo:text-align="justify" fo:margin-bottom="0in" fo:line-height="115%" fo:margin-right="-0.1937in"/>
    </style:style>
    <style:style style:name="T32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24" style:parent-style-name="DefaultParagraphFont" style:family="text">
      <style:text-properties style:font-name="Montserrat Light" style:font-name-asian="Times New Roman" fo:color="#000000" fo:font-size="10pt" style:font-size-asian="10pt" style:font-size-complex="10pt" fo:background-color="#FFFFFF"/>
    </style:style>
    <style:style style:name="P325" style:parent-style-name="Normal" style:family="paragraph">
      <style:paragraph-properties fo:text-align="justify" fo:margin-bottom="0in" fo:line-height="115%" fo:margin-right="-0.1937in"/>
    </style:style>
    <style:style style:name="T326"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27" style:parent-style-name="DefaultParagraphFont" style:family="text">
      <style:text-properties style:font-name="Montserrat Light" style:font-name-asian="Times New Roman" fo:color="#000000" fo:font-size="10pt" style:font-size-asian="10pt" style:font-size-complex="10pt" fo:background-color="#FFFFFF"/>
    </style:style>
    <style:style style:name="P328" style:parent-style-name="Normal" style:family="paragraph">
      <style:paragraph-properties fo:text-align="justify" fo:margin-bottom="0in" fo:line-height="115%" fo:margin-right="-0.1937in"/>
    </style:style>
    <style:style style:name="T32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30" style:parent-style-name="DefaultParagraphFont" style:family="text">
      <style:text-properties style:font-name="Montserrat Light" style:font-name-asian="Times New Roman" fo:color="#000000" fo:font-size="10pt" style:font-size-asian="10pt" style:font-size-complex="10pt" fo:background-color="#FFFFFF"/>
    </style:style>
    <style:style style:name="P331" style:parent-style-name="Normal" style:family="paragraph">
      <style:paragraph-properties fo:text-align="justify" fo:margin-bottom="0in" fo:line-height="115%" fo:margin-right="-0.1937in"/>
    </style:style>
    <style:style style:name="T33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33" style:parent-style-name="DefaultParagraphFont" style:family="text">
      <style:text-properties style:font-name="Montserrat Light" style:font-name-asian="Times New Roman" fo:color="#000000" fo:font-size="10pt" style:font-size-asian="10pt" style:font-size-complex="10pt" fo:background-color="#FFFFFF"/>
    </style:style>
    <style:style style:name="P334" style:parent-style-name="Normal" style:family="paragraph">
      <style:paragraph-properties fo:text-align="justify" fo:margin-bottom="0in" fo:line-height="115%" fo:margin-right="-0.1937in"/>
    </style:style>
    <style:style style:name="T33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36" style:parent-style-name="DefaultParagraphFont" style:family="text">
      <style:text-properties style:font-name="Montserrat Light" style:font-name-asian="Times New Roman" fo:color="#000000" fo:font-size="10pt" style:font-size-asian="10pt" style:font-size-complex="10pt" fo:background-color="#FFFFFF"/>
    </style:style>
    <style:style style:name="P337" style:parent-style-name="Normal" style:family="paragraph">
      <style:paragraph-properties fo:text-align="justify" fo:margin-bottom="0in" fo:line-height="115%" fo:margin-right="-0.1937in"/>
    </style:style>
    <style:style style:name="T33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39" style:parent-style-name="DefaultParagraphFont" style:family="text">
      <style:text-properties style:font-name="Montserrat Light" style:font-name-asian="Times New Roman" fo:color="#000000" fo:font-size="10pt" style:font-size-asian="10pt" style:font-size-complex="10pt" fo:background-color="#FFFFFF"/>
    </style:style>
    <style:style style:name="P340"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4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42" style:parent-style-name="Normal" style:family="paragraph">
      <style:paragraph-properties fo:text-align="justify" fo:margin-bottom="0in" fo:line-height="115%" fo:margin-right="-0.1937in"/>
    </style:style>
    <style:style style:name="T34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44" style:parent-style-name="DefaultParagraphFont" style:family="text">
      <style:text-properties style:font-name="Montserrat Light" style:font-name-asian="Times New Roman" fo:color="#000000" fo:font-size="10pt" style:font-size-asian="10pt" style:font-size-complex="10pt" fo:background-color="#FFFFFF"/>
    </style:style>
    <style:style style:name="P345" style:parent-style-name="Normal" style:family="paragraph">
      <style:paragraph-properties fo:text-align="justify" fo:margin-bottom="0in" fo:line-height="115%" fo:margin-right="-0.1937in"/>
    </style:style>
    <style:style style:name="T346"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47" style:parent-style-name="DefaultParagraphFont" style:family="text">
      <style:text-properties style:font-name="Montserrat Light" style:font-name-asian="Times New Roman" fo:color="#000000" fo:font-size="10pt" style:font-size-asian="10pt" style:font-size-complex="10pt" fo:background-color="#FFFFFF"/>
    </style:style>
    <style:style style:name="P348" style:parent-style-name="Normal" style:family="paragraph">
      <style:paragraph-properties fo:text-align="justify" fo:margin-bottom="0in" fo:line-height="115%" fo:margin-right="-0.1937in"/>
    </style:style>
    <style:style style:name="T34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50" style:parent-style-name="DefaultParagraphFont" style:family="text">
      <style:text-properties style:font-name="Montserrat Light" style:font-name-asian="Times New Roman" fo:color="#000000" fo:font-size="10pt" style:font-size-asian="10pt" style:font-size-complex="10pt" fo:background-color="#FFFFFF"/>
    </style:style>
    <style:style style:name="P351" style:parent-style-name="Normal" style:family="paragraph">
      <style:paragraph-properties fo:text-align="justify" fo:margin-bottom="0in" fo:line-height="115%" fo:margin-right="-0.1937in"/>
    </style:style>
    <style:style style:name="T35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53" style:parent-style-name="DefaultParagraphFont" style:family="text">
      <style:text-properties style:font-name="Montserrat Light" style:font-name-asian="Times New Roman" fo:color="#000000" fo:font-size="10pt" style:font-size-asian="10pt" style:font-size-complex="10pt" fo:background-color="#FFFFFF"/>
    </style:style>
    <style:style style:name="P354" style:parent-style-name="Normal" style:family="paragraph">
      <style:paragraph-properties fo:text-align="justify" fo:margin-bottom="0in" fo:line-height="115%" fo:margin-right="-0.1937in"/>
    </style:style>
    <style:style style:name="T35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56" style:parent-style-name="DefaultParagraphFont" style:family="text">
      <style:text-properties style:font-name="Montserrat Light" style:font-name-asian="Times New Roman" fo:color="#000000" fo:font-size="10pt" style:font-size-asian="10pt" style:font-size-complex="10pt" fo:background-color="#FFFFFF"/>
    </style:style>
    <style:style style:name="P357" style:parent-style-name="Normal" style:family="paragraph">
      <style:paragraph-properties fo:text-align="justify" fo:margin-bottom="0in" fo:line-height="115%" fo:margin-right="-0.1937in"/>
    </style:style>
    <style:style style:name="T35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59" style:parent-style-name="DefaultParagraphFont" style:family="text">
      <style:text-properties style:font-name="Montserrat Light" style:font-name-asian="Times New Roman" fo:color="#000000" fo:font-size="10pt" style:font-size-asian="10pt" style:font-size-complex="10pt" fo:background-color="#FFFFFF"/>
    </style:style>
    <style:style style:name="P360" style:parent-style-name="Normal" style:family="paragraph">
      <style:paragraph-properties fo:text-align="justify" fo:margin-bottom="0in" fo:line-height="115%" fo:margin-right="-0.1937in"/>
    </style:style>
    <style:style style:name="T361"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62" style:parent-style-name="DefaultParagraphFont" style:family="text">
      <style:text-properties style:font-name="Montserrat Light" style:font-name-asian="Times New Roman" fo:color="#000000" fo:font-size="10pt" style:font-size-asian="10pt" style:font-size-complex="10pt" fo:background-color="#FFFFFF"/>
    </style:style>
    <style:style style:name="P363" style:parent-style-name="Normal" style:family="paragraph">
      <style:paragraph-properties fo:text-align="justify" fo:margin-bottom="0in" fo:line-height="115%" fo:margin-right="-0.1937in"/>
    </style:style>
    <style:style style:name="T364"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65" style:parent-style-name="DefaultParagraphFont" style:family="text">
      <style:text-properties style:font-name="Montserrat Light" style:font-name-asian="Times New Roman" fo:color="#000000" fo:font-size="10pt" style:font-size-asian="10pt" style:font-size-complex="10pt" fo:background-color="#FFFFFF"/>
    </style:style>
    <style:style style:name="P366"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67"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68" style:parent-style-name="Normal" style:family="paragraph">
      <style:paragraph-properties fo:text-align="justify" fo:margin-bottom="0in" fo:line-height="115%" fo:margin-right="-0.1937in"/>
    </style:style>
    <style:style style:name="T36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70" style:parent-style-name="DefaultParagraphFont" style:family="text">
      <style:text-properties style:font-name="Montserrat Light" style:font-name-asian="Times New Roman" fo:color="#000000" fo:font-size="10pt" style:font-size-asian="10pt" style:font-size-complex="10pt" fo:background-color="#FFFFFF"/>
    </style:style>
    <style:style style:name="P371" style:parent-style-name="Normal" style:family="paragraph">
      <style:paragraph-properties fo:text-align="justify" fo:margin-bottom="0in" fo:line-height="115%" fo:margin-right="-0.1937in"/>
    </style:style>
    <style:style style:name="T37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73" style:parent-style-name="DefaultParagraphFont" style:family="text">
      <style:text-properties style:font-name="Montserrat Light" style:font-name-asian="Times New Roman" fo:color="#000000" fo:font-size="10pt" style:font-size-asian="10pt" style:font-size-complex="10pt" fo:background-color="#FFFFFF"/>
    </style:style>
    <style:style style:name="P374" style:parent-style-name="Normal" style:family="paragraph">
      <style:paragraph-properties fo:text-align="justify" fo:margin-bottom="0in" fo:line-height="115%" fo:margin-right="-0.1937in"/>
    </style:style>
    <style:style style:name="T37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76" style:parent-style-name="DefaultParagraphFont" style:family="text">
      <style:text-properties style:font-name="Montserrat Light" style:font-name-asian="Times New Roman" fo:color="#000000" fo:font-size="10pt" style:font-size-asian="10pt" style:font-size-complex="10pt" fo:background-color="#FFFFFF"/>
    </style:style>
    <style:style style:name="P377" style:parent-style-name="Normal" style:family="paragraph">
      <style:paragraph-properties fo:text-align="justify" fo:margin-bottom="0in" fo:line-height="115%" fo:margin-right="-0.1937in"/>
    </style:style>
    <style:style style:name="T37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79" style:parent-style-name="DefaultParagraphFont" style:family="text">
      <style:text-properties style:font-name="Montserrat Light" style:font-name-asian="Times New Roman" fo:color="#000000" fo:font-size="10pt" style:font-size-asian="10pt" style:font-size-complex="10pt" fo:background-color="#FFFFFF"/>
    </style:style>
    <style:style style:name="P380" style:parent-style-name="Normal" style:family="paragraph">
      <style:paragraph-properties fo:text-align="justify" fo:margin-bottom="0in" fo:line-height="115%" fo:margin-right="-0.1937in"/>
    </style:style>
    <style:style style:name="T381"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82" style:parent-style-name="DefaultParagraphFont" style:family="text">
      <style:text-properties style:font-name="Montserrat Light" style:font-name-asian="Times New Roman" fo:color="#000000" fo:font-size="10pt" style:font-size-asian="10pt" style:font-size-complex="10pt" fo:background-color="#FFFFFF"/>
    </style:style>
    <style:style style:name="T383" style:parent-style-name="DefaultParagraphFont" style:family="text">
      <style:text-properties style:font-name="Montserrat Light" style:font-name-asian="Times New Roman" fo:color="#000000" fo:font-size="10pt" style:font-size-asian="10pt" style:font-size-complex="10pt" fo:background-color="#FFFFFF"/>
    </style:style>
    <style:style style:name="P384"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85"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386" style:parent-style-name="Normal" style:family="paragraph">
      <style:paragraph-properties fo:text-align="justify" fo:margin-bottom="0in" fo:line-height="115%" fo:margin-right="-0.1937in"/>
    </style:style>
    <style:style style:name="T387"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388" style:parent-style-name="DefaultParagraphFont" style:family="text">
      <style:text-properties style:font-name="Montserrat Light" style:font-name-asian="Times New Roman" fo:color="#000000" fo:font-size="10pt" style:font-size-asian="10pt" style:font-size-complex="10pt" fo:background-color="#FFFFFF"/>
    </style:style>
    <style:style style:name="T389" style:parent-style-name="DefaultParagraphFont" style:family="text">
      <style:text-properties style:font-name="Montserrat Light" style:font-name-asian="Times New Roman" fo:color="#000000" fo:font-size="10pt" style:font-size-asian="10pt" style:font-size-complex="10pt" fo:background-color="#FFFFFF"/>
    </style:style>
    <style:style style:name="T390"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391" style:parent-style-name="DefaultParagraphFont" style:family="text">
      <style:text-properties style:font-name="Montserrat Light" style:font-name-asian="Times New Roman" fo:color="#000000" fo:font-size="10pt" style:font-size-asian="10pt" style:font-size-complex="10pt" fo:background-color="#FFFFFF"/>
    </style:style>
    <style:style style:name="T392"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393" style:parent-style-name="DefaultParagraphFont" style:family="text">
      <style:text-properties style:font-name="Montserrat Light" style:font-name-asian="Times New Roman" fo:color="#000000" fo:font-size="10pt" style:font-size-asian="10pt" style:font-size-complex="10pt" fo:background-color="#FFFFFF"/>
    </style:style>
    <style:style style:name="T394"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395" style:parent-style-name="DefaultParagraphFont" style:family="text">
      <style:text-properties style:font-name="Montserrat Light" style:font-name-asian="Times New Roman" fo:color="#000000" fo:font-size="10pt" style:font-size-asian="10pt" style:font-size-complex="10pt" fo:background-color="#FFFFFF"/>
    </style:style>
    <style:style style:name="T396"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397" style:parent-style-name="DefaultParagraphFont" style:family="text">
      <style:text-properties style:font-name="Montserrat Light" style:font-name-asian="Times New Roman" fo:color="#000000" fo:font-size="10pt" style:font-size-asian="10pt" style:font-size-complex="10pt" fo:background-color="#FFFFFF"/>
    </style:style>
    <style:style style:name="T398"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399" style:parent-style-name="DefaultParagraphFont" style:family="text">
      <style:text-properties style:font-name="Montserrat Light" style:font-name-asian="Times New Roman" fo:color="#000000" fo:font-size="10pt" style:font-size-asian="10pt" style:font-size-complex="10pt" fo:background-color="#FFFFFF"/>
    </style:style>
    <style:style style:name="T400"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401" style:parent-style-name="DefaultParagraphFont" style:family="text">
      <style:text-properties style:font-name="Montserrat Light" style:font-name-asian="Times New Roman" fo:color="#000000" fo:font-size="10pt" style:font-size-asian="10pt" style:font-size-complex="10pt" fo:background-color="#FFFFFF"/>
    </style:style>
    <style:style style:name="P402" style:parent-style-name="Normal" style:family="paragraph">
      <style:paragraph-properties fo:text-align="justify" fo:margin-bottom="0in" fo:line-height="115%" fo:margin-right="-0.1937in"/>
    </style:style>
    <style:style style:name="T40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04" style:parent-style-name="DefaultParagraphFont" style:family="text">
      <style:text-properties style:font-name="Montserrat Light" style:font-name-asian="Times New Roman" fo:color="#000000" fo:font-size="10pt" style:font-size-asian="10pt" style:font-size-complex="10pt" fo:background-color="#FFFFFF"/>
    </style:style>
    <style:style style:name="T405" style:parent-style-name="DefaultParagraphFont" style:family="text">
      <style:text-properties style:font-name="Montserrat Light" style:font-name-asian="Times New Roman" fo:color="#000000" fo:font-size="10pt" style:font-size-asian="10pt" style:font-size-complex="10pt" fo:background-color="#FFFFFF"/>
    </style:style>
    <style:style style:name="P406" style:parent-style-name="Normal" style:family="paragraph">
      <style:paragraph-properties fo:text-align="justify" fo:margin-bottom="0in" fo:line-height="115%" fo:margin-right="-0.1937in"/>
    </style:style>
    <style:style style:name="T407"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08" style:parent-style-name="DefaultParagraphFont" style:family="text">
      <style:text-properties style:font-name="Montserrat Light" style:font-name-asian="Times New Roman" fo:color="#000000" fo:font-size="10pt" style:font-size-asian="10pt" style:font-size-complex="10pt" fo:background-color="#FFFFFF"/>
    </style:style>
    <style:style style:name="P409" style:parent-style-name="Normal" style:family="paragraph">
      <style:paragraph-properties fo:text-align="justify" fo:margin-bottom="0in" fo:line-height="115%" fo:margin-right="-0.1937in"/>
    </style:style>
    <style:style style:name="T410"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11" style:parent-style-name="DefaultParagraphFont" style:family="text">
      <style:text-properties style:font-name="Montserrat Light" style:font-name-asian="Times New Roman" fo:color="#000000" fo:font-size="10pt" style:font-size-asian="10pt" style:font-size-complex="10pt" fo:background-color="#FFFFFF"/>
    </style:style>
    <style:style style:name="P412"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13"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14" style:parent-style-name="Normal" style:family="paragraph">
      <style:paragraph-properties fo:text-align="justify" fo:margin-bottom="0in" fo:line-height="115%" fo:margin-right="-0.1937in"/>
    </style:style>
    <style:style style:name="T41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16" style:parent-style-name="DefaultParagraphFont" style:family="text">
      <style:text-properties style:font-name="Montserrat Light" style:font-name-asian="Times New Roman" fo:color="#000000" fo:font-size="10pt" style:font-size-asian="10pt" style:font-size-complex="10pt" fo:background-color="#FFFFFF"/>
    </style:style>
    <style:style style:name="P417" style:parent-style-name="Normal" style:family="paragraph">
      <style:paragraph-properties fo:text-align="justify" fo:margin-bottom="0in" fo:line-height="115%" fo:margin-right="-0.1937in"/>
    </style:style>
    <style:style style:name="T41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19" style:parent-style-name="DefaultParagraphFont" style:family="text">
      <style:text-properties style:font-name="Montserrat Light" style:font-name-asian="Times New Roman" fo:color="#000000" fo:font-size="10pt" style:font-size-asian="10pt" style:font-size-complex="10pt" fo:background-color="#FFFFFF"/>
    </style:style>
    <style:style style:name="P420" style:parent-style-name="Normal" style:family="paragraph">
      <style:paragraph-properties fo:text-align="justify" fo:margin-bottom="0in" fo:line-height="115%" fo:margin-right="-0.1937in"/>
    </style:style>
    <style:style style:name="T421"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22" style:parent-style-name="DefaultParagraphFont" style:family="text">
      <style:text-properties style:font-name="Montserrat Light" style:font-name-asian="Times New Roman" fo:color="#000000" fo:font-size="10pt" style:font-size-asian="10pt" style:font-size-complex="10pt" fo:background-color="#FFFFFF"/>
    </style:style>
    <style:style style:name="P423" style:parent-style-name="Normal" style:family="paragraph">
      <style:paragraph-properties fo:text-align="justify" fo:margin-bottom="0in" fo:line-height="115%" fo:margin-right="-0.1937in"/>
    </style:style>
    <style:style style:name="T424"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25" style:parent-style-name="DefaultParagraphFont" style:family="text">
      <style:text-properties style:font-name="Montserrat Light" style:font-name-asian="Times New Roman" fo:color="#000000" fo:font-size="10pt" style:font-size-asian="10pt" style:font-size-complex="10pt" fo:background-color="#FFFFFF"/>
    </style:style>
    <style:style style:name="P426" style:parent-style-name="Normal" style:family="paragraph">
      <style:paragraph-properties fo:text-align="justify" fo:margin-bottom="0in" fo:line-height="115%" fo:margin-right="-0.1937in"/>
    </style:style>
    <style:style style:name="T427"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28" style:parent-style-name="DefaultParagraphFont" style:family="text">
      <style:text-properties style:font-name="Montserrat Light" style:font-name-asian="Times New Roman" fo:color="#000000" fo:font-size="10pt" style:font-size-asian="10pt" style:font-size-complex="10pt" fo:background-color="#FFFFFF"/>
    </style:style>
    <style:style style:name="P429" style:parent-style-name="Normal" style:family="paragraph">
      <style:paragraph-properties fo:text-align="justify" fo:margin-bottom="0in" fo:line-height="115%" fo:margin-right="-0.1937in"/>
    </style:style>
    <style:style style:name="T430"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31" style:parent-style-name="DefaultParagraphFont" style:family="text">
      <style:text-properties style:font-name="Montserrat Light" style:font-name-asian="Times New Roman" fo:color="#000000" fo:font-size="10pt" style:font-size-asian="10pt" style:font-size-complex="10pt" fo:background-color="#FFFFFF"/>
    </style:style>
    <style:style style:name="P432"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33"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34" style:parent-style-name="Normal" style:family="paragraph">
      <style:paragraph-properties fo:text-align="justify" fo:margin-bottom="0in" fo:line-height="115%" fo:margin-right="-0.1937in"/>
    </style:style>
    <style:style style:name="T43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36" style:parent-style-name="DefaultParagraphFont" style:family="text">
      <style:text-properties style:font-name="Montserrat Light" style:font-name-asian="Times New Roman" fo:color="#000000" fo:font-size="10pt" style:font-size-asian="10pt" style:font-size-complex="10pt" fo:background-color="#FFFFFF"/>
    </style:style>
    <style:style style:name="P437" style:parent-style-name="Normal" style:family="paragraph">
      <style:paragraph-properties fo:text-align="justify" fo:margin-bottom="0in" fo:line-height="115%" fo:margin-right="-0.1937in"/>
    </style:style>
    <style:style style:name="T43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39" style:parent-style-name="DefaultParagraphFont" style:family="text">
      <style:text-properties style:font-name="Montserrat Light" style:font-name-asian="Times New Roman" fo:color="#000000" fo:font-size="10pt" style:font-size-asian="10pt" style:font-size-complex="10pt" fo:background-color="#FFFFFF"/>
    </style:style>
    <style:style style:name="P440"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4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42" style:parent-style-name="Normal" style:family="paragraph">
      <style:paragraph-properties fo:text-align="justify" fo:margin-bottom="0in" fo:line-height="115%" fo:margin-right="-0.1937in"/>
    </style:style>
    <style:style style:name="T44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44" style:parent-style-name="DefaultParagraphFont" style:family="text">
      <style:text-properties style:font-name="Montserrat Light" style:font-name-asian="Times New Roman" fo:color="#000000" fo:font-size="10pt" style:font-size-asian="10pt" style:font-size-complex="10pt" fo:background-color="#FFFFFF"/>
    </style:style>
    <style:style style:name="P445" style:parent-style-name="Normal" style:family="paragraph">
      <style:paragraph-properties fo:text-align="justify" fo:margin-bottom="0in" fo:line-height="115%" fo:margin-right="-0.1937in"/>
    </style:style>
    <style:style style:name="T446"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47" style:parent-style-name="DefaultParagraphFont" style:family="text">
      <style:text-properties style:font-name="Montserrat Light" style:font-name-asian="Times New Roman" fo:color="#000000" fo:font-size="10pt" style:font-size-asian="10pt" style:font-size-complex="10pt" fo:background-color="#FFFFFF"/>
    </style:style>
    <style:style style:name="P448" style:parent-style-name="Normal" style:family="paragraph">
      <style:paragraph-properties fo:text-align="justify" fo:margin-bottom="0in" fo:line-height="115%" fo:margin-right="-0.1937in"/>
    </style:style>
    <style:style style:name="T449"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50" style:parent-style-name="DefaultParagraphFont" style:family="text">
      <style:text-properties style:font-name="Montserrat Light" style:font-name-asian="Times New Roman" fo:color="#000000" fo:font-size="10pt" style:font-size-asian="10pt" style:font-size-complex="10pt" fo:background-color="#FFFFFF"/>
    </style:style>
    <style:style style:name="P451" style:parent-style-name="Normal" style:family="paragraph">
      <style:paragraph-properties fo:text-align="justify" fo:margin-bottom="0in" fo:line-height="115%" fo:margin-right="-0.1937in"/>
    </style:style>
    <style:style style:name="T45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53" style:parent-style-name="DefaultParagraphFont" style:family="text">
      <style:text-properties style:font-name="Montserrat Light" style:font-name-asian="Times New Roman" fo:color="#000000" fo:font-size="10pt" style:font-size-asian="10pt" style:font-size-complex="10pt" fo:background-color="#FFFFFF"/>
    </style:style>
    <style:style style:name="P454" style:parent-style-name="Normal" style:family="paragraph">
      <style:paragraph-properties fo:text-align="justify" fo:margin-bottom="0in" fo:line-height="115%" fo:margin-right="-0.1937in"/>
    </style:style>
    <style:style style:name="T45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56" style:parent-style-name="DefaultParagraphFont" style:family="text">
      <style:text-properties style:font-name="Montserrat Light" style:font-name-asian="Times New Roman" fo:color="#000000" fo:font-size="10pt" style:font-size-asian="10pt" style:font-size-complex="10pt" fo:background-color="#FFFFFF"/>
    </style:style>
    <style:style style:name="P457" style:parent-style-name="Normal" style:family="paragraph">
      <style:paragraph-properties fo:text-align="justify" fo:margin-bottom="0in" fo:line-height="115%" fo:margin-right="-0.1937in"/>
    </style:style>
    <style:style style:name="T458"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59" style:parent-style-name="DefaultParagraphFont" style:family="text">
      <style:text-properties style:font-name="Montserrat Light" style:font-name-asian="Times New Roman" fo:color="#000000" fo:font-size="10pt" style:font-size-asian="10pt" style:font-size-complex="10pt" fo:background-color="#FFFFFF"/>
    </style:style>
    <style:style style:name="T460"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461" style:parent-style-name="DefaultParagraphFont" style:family="text">
      <style:text-properties style:font-name="Montserrat Light" style:font-name-asian="Times New Roman" fo:color="#000000" fo:font-size="10pt" style:font-size-asian="10pt" style:font-size-complex="10pt" fo:background-color="#FFFFFF"/>
    </style:style>
    <style:style style:name="T462" style:parent-style-name="DefaultParagraphFont" style:family="text">
      <style:text-properties style:font-name="Montserrat Light" style:font-name-asian="Times New Roman" fo:color="#000000" fo:font-size="10pt" style:font-size-asian="10pt" style:font-size-complex="10pt" fo:background-color="#FFFFFF" style:text-underline-type="single" style:text-underline-style="solid" style:text-underline-width="auto" style:text-underline-mode="continuous"/>
    </style:style>
    <style:style style:name="T463" style:parent-style-name="DefaultParagraphFont" style:family="text">
      <style:text-properties style:font-name="Montserrat Light" style:font-name-asian="Times New Roman" fo:color="#000000" fo:font-size="10pt" style:font-size-asian="10pt" style:font-size-complex="10pt" fo:background-color="#FFFFFF"/>
    </style:style>
    <style:style style:name="P464" style:parent-style-name="Normal" style:family="paragraph">
      <style:paragraph-properties fo:text-align="justify" fo:margin-bottom="0in" fo:line-height="115%" fo:margin-right="-0.1937in"/>
    </style:style>
    <style:style style:name="T46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66" style:parent-style-name="DefaultParagraphFont" style:family="text">
      <style:text-properties style:font-name="Montserrat Light" style:font-name-asian="Times New Roman" fo:color="#000000" fo:font-size="10pt" style:font-size-asian="10pt" style:font-size-complex="10pt" fo:background-color="#FFFFFF"/>
    </style:style>
    <style:style style:name="P467"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68"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69"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470"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71"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72" style:parent-style-name="Normal" style:family="paragraph">
      <style:paragraph-properties fo:text-align="justify" fo:margin-bottom="0in" fo:line-height="115%" fo:margin-right="-0.1937in"/>
    </style:style>
    <style:style style:name="T473"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74" style:parent-style-name="DefaultParagraphFont" style:family="text">
      <style:text-properties style:font-name="Montserrat Light" style:font-name-asian="Times New Roman" fo:color="#000000" fo:font-size="10pt" style:font-size-asian="10pt" style:font-size-complex="10pt" fo:background-color="#FFFFFF"/>
    </style:style>
    <style:style style:name="T475" style:parent-style-name="DefaultParagraphFont" style:family="text">
      <style:text-properties style:font-name="Montserrat Light" style:font-name-asian="Times New Roman" fo:color="#000000" fo:font-size="10pt" style:font-size-asian="10pt" style:font-size-complex="10pt" fo:background-color="#FFFFFF"/>
    </style:style>
    <style:style style:name="P476" style:parent-style-name="Normal" style:family="paragraph">
      <style:paragraph-properties fo:text-align="justify" fo:margin-bottom="0in" fo:line-height="115%" fo:margin-right="-0.1937in"/>
    </style:style>
    <style:style style:name="T477"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78" style:parent-style-name="DefaultParagraphFont" style:family="text">
      <style:text-properties style:font-name="Montserrat Light" style:font-name-asian="Times New Roman" fo:color="#000000" fo:font-size="10pt" style:font-size-asian="10pt" style:font-size-complex="10pt" fo:background-color="#FFFFFF"/>
    </style:style>
    <style:style style:name="P479" style:parent-style-name="Normal" style:family="paragraph">
      <style:paragraph-properties fo:text-align="justify" fo:margin-bottom="0in" fo:line-height="115%" fo:margin-right="-0.1194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80" style:parent-style-name="Normal" style:family="paragraph">
      <style:paragraph-properties fo:text-align="justify" fo:margin-bottom="0in" fo:line-height="115%" fo:margin-right="-0.1194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481" style:parent-style-name="Normal" style:family="paragraph">
      <style:paragraph-properties fo:text-align="justify" fo:margin-bottom="0in" fo:line-height="115%" fo:margin-right="-0.1194in"/>
    </style:style>
    <style:style style:name="T48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83" style:parent-style-name="DefaultParagraphFont" style:family="text">
      <style:text-properties style:font-name="Montserrat Light" style:font-name-asian="Times New Roman" fo:color="#000000" fo:font-size="10pt" style:font-size-asian="10pt" style:font-size-complex="10pt" fo:background-color="#FFFFFF"/>
    </style:style>
    <style:style style:name="T484" style:parent-style-name="DefaultParagraphFont" style:family="text">
      <style:text-properties style:font-name="Montserrat Light" style:font-name-asian="Times New Roman" fo:color="#000000" fo:font-size="10pt" style:font-size-asian="10pt" style:font-size-complex="10pt" fo:background-color="#FFFFFF"/>
    </style:style>
    <style:style style:name="P485" style:parent-style-name="Normal" style:family="paragraph">
      <style:paragraph-properties fo:text-align="justify" fo:margin-bottom="0in" fo:line-height="115%" fo:margin-right="-0.1194in"/>
    </style:style>
    <style:style style:name="T486"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87" style:parent-style-name="DefaultParagraphFont" style:family="text">
      <style:text-properties style:font-name="Montserrat Light" style:font-name-asian="Times New Roman" fo:color="#000000" fo:font-size="10pt" style:font-size-asian="10pt" style:font-size-complex="10pt" fo:background-color="#FFFFFF"/>
    </style:style>
    <style:style style:name="P488" style:parent-style-name="ListParagraph" style:list-style-name="LFO1"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489" style:parent-style-name="ListParagraph" style:list-style-name="LFO1"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490" style:parent-style-name="ListParagraph" style:list-style-name="LFO1"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491" style:parent-style-name="Normal" style:family="paragraph">
      <style:paragraph-properties fo:text-align="justify" fo:margin-bottom="0in" fo:line-height="115%" fo:margin-right="-0.1194in"/>
    </style:style>
    <style:style style:name="T492"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93" style:parent-style-name="DefaultParagraphFont" style:family="text">
      <style:text-properties style:font-name="Montserrat Light" style:font-name-asian="Times New Roman" fo:color="#000000" fo:font-size="10pt" style:font-size-asian="10pt" style:font-size-complex="10pt" fo:background-color="#FFFFFF"/>
    </style:style>
    <style:style style:name="P494" style:parent-style-name="Normal" style:family="paragraph">
      <style:paragraph-properties fo:text-align="justify" fo:margin-bottom="0in" fo:line-height="115%" fo:margin-right="-0.1194in"/>
    </style:style>
    <style:style style:name="T495" style:parent-style-name="DefaultParagraphFont" style:family="text">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T496" style:parent-style-name="DefaultParagraphFont" style:family="text">
      <style:text-properties style:font-name="Montserrat Light" style:font-name-asian="Times New Roman" fo:color="#000000" fo:font-size="10pt" style:font-size-asian="10pt" style:font-size-complex="10pt" fo:background-color="#FFFFFF"/>
    </style:style>
    <style:style style:name="P497" style:parent-style-name="ListParagraph" style:list-style-name="LFO2"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498" style:parent-style-name="ListParagraph" style:list-style-name="LFO2"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499" style:parent-style-name="ListParagraph" style:list-style-name="LFO3" style:family="paragraph">
      <style:paragraph-properties fo:text-align="justify" style:vertical-align="auto" fo:margin-bottom="0in" fo:line-height="115%" fo:margin-right="-0.1194in"/>
      <style:text-properties fo:hyphenate="true"/>
    </style:style>
    <style:style style:name="T500" style:parent-style-name="DefaultParagraphFont" style:family="text">
      <style:text-properties style:font-name="Montserrat Light" style:font-name-asian="Times New Roman" fo:color="#000000" fo:font-size="10pt" style:font-size-asian="10pt" style:font-size-complex="10pt" fo:background-color="#FFFFFF"/>
    </style:style>
    <style:style style:name="T501" style:parent-style-name="DefaultParagraphFont" style:family="text">
      <style:text-properties fo:color="#000000" fo:font-size="10pt" style:font-size-asian="10pt" style:font-size-complex="10pt"/>
    </style:style>
    <style:style style:name="T502" style:parent-style-name="DefaultParagraphFont" style:family="text">
      <style:text-properties style:font-name="Montserrat Light" style:font-name-asian="Times New Roman" fo:color="#000000" fo:font-size="10pt" style:font-size-asian="10pt" style:font-size-complex="10pt" fo:background-color="#FFFFFF"/>
    </style:style>
    <style:style style:name="T503" style:parent-style-name="DefaultParagraphFont" style:family="text">
      <style:text-properties style:font-name="Montserrat Light" style:font-name-asian="Times New Roman" fo:color="#000000" fo:font-size="10pt" style:font-size-asian="10pt" style:font-size-complex="10pt" fo:background-color="#FFFFFF"/>
    </style:style>
    <style:style style:name="P504" style:parent-style-name="ListParagraph" style:list-style-name="LFO3"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505" style:parent-style-name="ListParagraph" style:list-style-name="LFO3"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506" style:parent-style-name="ListParagraph" style:list-style-name="LFO3"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507" style:parent-style-name="ListParagraph" style:list-style-name="LFO3" style:family="paragraph">
      <style:paragraph-properties fo:text-align="justify" style:vertical-align="auto" fo:margin-bottom="0in" fo:line-height="115%" fo:margin-right="-0.1194in"/>
      <style:text-properties style:font-name="Montserrat Light" style:font-name-asian="Times New Roman" fo:color="#000000" fo:font-size="10pt" style:font-size-asian="10pt" style:font-size-complex="10pt" fo:background-color="#FFFFFF" fo:hyphenate="true"/>
    </style:style>
    <style:style style:name="P508"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509" style:parent-style-name="Normal" style:family="paragraph">
      <style:paragraph-properties fo:text-align="justify" fo:margin-bottom="0in" fo:line-height="115%" fo:margin-right="-0.1937in"/>
      <style:text-properties style:font-name="Montserrat Light" style:font-name-asian="Times New Roman" fo:font-weight="bold" style:font-weight-asian="bold" style:font-weight-complex="bold" fo:color="#000000" fo:font-size="10pt" style:font-size-asian="10pt" style:font-size-complex="10pt" fo:background-color="#FFFFFF"/>
    </style:style>
    <style:style style:name="P510"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511"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512"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513"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514"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515" style:parent-style-name="Normal" style:family="paragraph">
      <style:paragraph-properties fo:text-align="justify" fo:margin-bottom="0in" fo:line-height="115%" fo:margin-right="-0.1937in"/>
      <style:text-properties style:font-name="Montserrat Light" style:font-name-asian="Times New Roman" fo:color="#000000" fo:font-size="10pt" style:font-size-asian="10pt" style:font-size-complex="10pt" fo:background-color="#FFFFFF"/>
    </style:style>
    <style:style style:name="P516" style:parent-style-name="Normal" style:family="paragraph">
      <style:paragraph-properties fo:text-align="justify" fo:line-height="115%" fo:margin-right="-0.1937in"/>
      <style:text-properties fo:color="#000000" fo:font-size="10pt" style:font-size-asian="10pt" style:font-size-complex="10pt"/>
    </style:style>
  </office:automatic-styles>
  <office:body>
    <office:text text:use-soft-page-breaks="true">
      <text:p text:style-name="P1">ACORD-CADRU DE FURNIZARE</text:p>
      <text:p text:style-name="P2">Nr. ………….. din data ……./……../……………..</text:p>
      <text:p text:style-name="P3"/>
      <text:p text:style-name="P4"/>
      <text:p text:style-name="P5">Articolul 1  - Preambul</text:p>
      <text:p text:style-name="P6"><text:span text:style-name="T7">În temeiul </text:span><text:a xlink:href="http://legislatie.just.ro/Public/DetaliiDocumentAfis/195860" office:target-frame-name="_top" xlink:show="replace"><text:span text:style-name="T8">Legii nr. 98/2016</text:span></text:a><text:span text:style-name="T9"> privind achizițiile publice, cu modificările și completările ulterioare, s-a încheiat prezentul acord-cadru de furnizare, între</text:span></text:p>
      <text:p text:style-name="P10"/>
      <text:p text:style-name="P11"><text:span text:style-name="T12">1.1.</text:span><text:span text:style-name="T13"> - Autoritatea contractantă ............................................, cu sediul în ....................................., nr. ............................., telefon: ..............................., fax<text:s/></text:span><text:span text:style-name="T14">....................., cod fiscal ........................., cont IBAN ............................, deschis la Activitatea de Trezorerie și Contabilitate Publică a Municipiului .........................., reprezentată prin domnul ........................................., în calitate de promitent - achizitor, pe de o parte,</text:span></text:p>
      <text:p text:style-name="P15">Și</text:p>
      <text:p text:style-name="P16"><text:span text:style-name="T17">1.2.</text:span><text:span text:style-name="T18"> - Operatorul ......................, cu sediul în ................, str. ............. nr. ....., bl. ....., sc. ....., ap. ..........., sectorul ....., telefon/fax ................., e-mail ................, număr de înmatriculare .................., cod fiscal ..................., cod IBAN ................, deschis la Trezoreria .............., reprezentat prin doamna/domnul ..........., administrator/director, în calitate de promitent - furnizor, pe de altă parte.</text:span></text:p>
      <text:p text:style-name="P19"/>
      <text:p text:style-name="P20">Articolul 2 - Definiții</text:p>
      <text:p text:style-name="P21">În prezentul contract următorii termeni vor fi interpretați astfel:</text:p>
      <text:p text:style-name="P22">- acord-cadru - reprezintă prezentul acord-cadru și toate anexele sale;</text:p>
      <text:p text:style-name="P23">- contract - subsecvent - contractul și anexele sale, încheiat în baza prezentului acord -cadru;</text:p>
      <text:p text:style-name="P24">- promitent - achizitor și promitent - furnizor - părțile contractante, așa cum sunt acestea numite în prezentul acord - cadru;</text:p>
      <text:p text:style-name="P25">- achizitor și furnizor - părțile contractante așa cum sunt acestea numite în contractele subsecvente; prețul acordului-cadru - prețul plătibil furnizorului de către achizitor, în baza acordului-cadru, pentru îndeplinirea integrală și corespunzătoare a tuturor obligațiilor asumate prin acordul - cadru; prețul contractului subsecvent - prețul plătibil furnizorului de către achizitor, în baza contractului subsecvent, pentru îndeplinirea integrală și corespunzătoare a tuturor obligațiilor asumate prin contractul subsecvent;</text:p>
      <text:p text:style-name="P26">- forța majoră - un eveniment mai presus de controlul părților, care nu se datorează greșelii sau culpei acestora, care nu putea fi prevăzut la momentul încheierii contractului și care face imposibilă executarea și, respectiv, îndeplinirea contractului; sunt considerate asemenea evenimente: războaie, revoluții, incendii, inundații sau orice alte catastrofe naturale, restricții apărute ca urmare a unei carantine, embargou, enumerarea nefiind exhaustivă, ci enunțiativă. Nu este considerat forță majoră un eveniment asemenea celor de mai sus care, fără a crea o imposibilitate de executare, face extrem de costisitoare executarea obligațiilor uneia din părți;</text:p>
      <text:p text:style-name="P27">- zi - zi calendaristică;</text:p>
      <text:p text:style-name="P28">- an - 365 de zile;</text:p>
      <text:p text:style-name="P29"><text:span text:style-name="T30">- neregulă - orice abatere de la legalitate, regularitate și conformitate în raport cu dispozițiile naționale și/sau europene, precum și cu prevederile contractelor ori a altor angajamente legal încheiate în baza acestor dispoziții, ce rezultă dintr-o acțiune sau inacțiune a beneficiarului ori a autorității cu competențe în gestionarea fondurilor europene, care a prejudiciat sau care poate prejudicia bugetul Uniunii Europene/bugetele donatorilor publici internaționali și/sau fondurile publice naționale afer</text:span><text:span text:style-name="T31">ente acestora printr-o sumă plătită necuvenit.</text:span></text:p>
      <text:p text:style-name="P32"/>
      <text:p text:style-name="P33">Articolul 3 - Interpretare</text:p>
      <text:p text:style-name="P34"><text:span text:style-name="T35">3.1.</text:span><text:span text:style-name="T36"> - În prezentul acord-cadru, cu excepția unei prevederi contrare, cuvintele la forma singular vor include forma de plural și viceversa, acolo unde acest lucru este permis de context.</text:span></text:p>
      <text:p text:style-name="P37"><text:span text:style-name="T38">3.2.</text:span><text:span text:style-name="T39"> - Termenul „zi“ sau „zile“ sau orice referire la zile reprezintă zile calendaristice, dacă nu se specifică în mod diferit.</text:span></text:p>
      <text:p text:style-name="P40"/>
      <text:soft-page-break/>
      <text:p text:style-name="P41">Articolul 4 - Scopul acordului-cadru<text:s/></text:p>
      <text:p text:style-name="P42"><text:span text:style-name="T43">4.1.<text:s/></text:span><text:span text:style-name="T44">Acordul-Cadru are scopul de a crea cadrul necesar în vederea satisfacerii nevoii Promitentului-Achizitor de a achiziționa bunurile prevăzute la art. 5.1. Promitentul-Achizitor nu are obligația de a încheia Contracte Subsecvente până la atingerea cantităților indicate potrivit art. 6.1. Promitentul-Achizitor are dreptul de a încheia Contracte Subsecvente în măsura în care acesta are nevoie de Produsele care fac obiectul prezentului Acord-Cadru, aprecierea existenței unei astfel de nevoi fiind un drept discre</text:span><text:span text:style-name="T45">ționar al Promitentului-Achizitor.</text:span></text:p>
      <text:p text:style-name="P46"><text:span text:style-name="T47">4.2.<text:s/></text:span><text:span text:style-name="T48">Obligația de a achiziționa o anumită cantitate de Produse se naște exclusiv prin încheierea Contractelor Subsecvente. Simpla semnare a prezentului<text:s/></text:span><text:span text:style-name="T49">Acord-Cadru nu garantează încheierea Contractelor Subsecvente până la atingerea cantităților minime estimate.</text:span></text:p>
      <text:p text:style-name="P50"/>
      <text:p text:style-name="P51">Clauze obligatorii</text:p>
      <text:p text:style-name="P52">Articolul 5 - Obiectul acordului-cadru<text:s/></text:p>
      <text:p text:style-name="P53"><text:span text:style-name="T54">5.1.<text:s/></text:span><text:span text:style-name="T55">Obiectul prezentului Acord-Cadru este stabilirea cadrului contractual și a<text:s/></text:span><text:span text:style-name="T56">termenilor și condițiilor ce vor guverna Contractele Subsecvente având ca obiect furnizarea<text:s/></text:span><text:span text:style-name="T57">ș</text:span><text:span text:style-name="T58">i distribuția de produse, în cadrul<text:s/></text:span><text:span text:style-name="T59">Programului pentru școli al României</text:span><text:span text:style-name="T60"><text:s/></text:span><text:span text:style-name="T61">(în funcție de lot),</text:span><text:span text:style-name="T62"><text:s/></text:span><text:span text:style-name="T63">pentru preşcolarii din grădiniţele cu program normal de 4 ore de stat şi pentru elevii din învăţământul primar şi gimnazial de stat, precum şi pentru preşcolarii şi elevii incluşi în învăţământul special din judeţul Cluj, în perioada 2026 - 2029</text:span><text:span text:style-name="T64">, conform nevoilor Promitentului-Achizitor și în limita bugetului alocat cu acea</text:span><text:span text:style-name="T65">stă destinație, așa cum sunt prezentate și descrise în Caietul de sarcini și documentația de atribuire.</text:span></text:p>
      <text:p text:style-name="P66"/>
      <text:p text:style-name="P67">Articolul 6 - Cantitatea previzionată</text:p>
      <text:p text:style-name="P68">6.1. Cantitățile minime și maxime care pot fi achiziționate în temeiul Acordului-Cadru sunt prezentate în tabelul de mai jo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text:span text:style-name="T78">Cantitate minimă</text:span></text:p>
          </table:table-cell>
          <table:covered-table-cell/>
          <table:table-cell table:style-name="TableCell79" table:number-columns-spanned="2">
            <text:p text:style-name="P80"><text:span text:style-name="T81">Cantitate maximă</text:span></text:p>
          </table:table-cell>
          <table:covered-table-cell/>
        </table:table-row>
        <table:table-row table:style-name="TableRow82">
          <table:table-cell table:style-name="TableCell83" table:number-columns-spanned="2">
            <text:p text:style-name="P84">….</text:p>
          </table:table-cell>
          <table:covered-table-cell/>
          <table:table-cell table:style-name="TableCell85" table:number-columns-spanned="2">
            <text:p text:style-name="P86">….</text:p>
          </table:table-cell>
          <table:covered-table-cell/>
        </table:table-row>
        <table:table-row table:style-name="TableRow87">
          <table:table-cell table:style-name="TableCell88">
            <text:p text:style-name="P89">[se va completa la semnarea acordului-cadru în acord cu cele stabilite în documentația de atribuire, în funcție de lot]</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Articolul 7 - Prețul produselor</text:p>
      <text:p text:style-name="P98"><text:span text:style-name="T99">7.1. Valoarea<text:s/></text:span><text:span text:style-name="T100">Acordului-Cadru este între minim<text:s/></text:span><text:span text:style-name="T101">______ lei</text:span><text:span text:style-name="T102"><text:s/>fără TVA și maxim<text:s/></text:span><text:span text:style-name="T103">_______</text:span><text:span text:style-name="T104"><text:s/></text:span><text:span text:style-name="T105">lei,<text:s/></text:span><text:span text:style-name="T106">la care se adauga TVA conform prevederilor lelale în vigoare.</text:span></text:p>
      <text:p text:style-name="P107"><text:span text:style-name="T108">7.2.<text:s/></text:span><text:span text:style-name="T109">Prețurile unitare stabilite pentru Produsele pentru care urmează să fie încheiate Contracte Subsecvente sunt prezentate în tabelul de mai j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Nr.<text:s/></text:p>
            <text:p text:style-name="P119"><text:span text:style-name="T120">crt.</text:span></text:p>
          </table:table-cell>
          <table:table-cell table:style-name="TableCell121">
            <text:p text:style-name="P122"><text:span text:style-name="T123">Denumire produs</text:span></text:p>
          </table:table-cell>
          <table:table-cell table:style-name="TableCell124">
            <text:p text:style-name="P125"><text:span text:style-name="T126">Unitate de măsură</text:span></text:p>
          </table:table-cell>
          <table:table-cell table:style-name="TableCell127">
            <text:p text:style-name="P128"><text:span text:style-name="T129">Preț unitar <text:s text:c="3"/>lei/buc fără TVA</text:span></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se va completa la semnarea acordului-cadru în acord cu cele stabilite în documentația de atribuire, în funcție de lot]</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2</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Articolul 8 - Durata acordului-cadru<text:s/></text:p>
      <text:p text:style-name="P163">8.1. Durata prezentului acord-cadru este de maximum 3 ani școlari, începând de la data semnării acestuia de ambele părți.</text:p>
      <text:p text:style-name="P164"><text:span text:style-name="T165">8.2.<text:s/></text:span><text:span text:style-name="T166">Contractele subsecvente ce vor fi încheiate în baza Acordului-Cadru vor fi în<text:s/></text:span><text:span text:style-name="T167">concordanță cu structura anului școlar.</text:span></text:p>
      <text:soft-page-break/>
      <text:p text:style-name="P168"><text:span text:style-name="T169">8.3.<text:s/></text:span><text:span text:style-name="T170">Încetarea Acordului-Cadru nu afectează Contractele Subsecvente aflate în derulare la data încetării acestuia. Aceste contracte continuă să fie executate pentru perioada pentru care ele au fost încheiate.</text:span></text:p>
      <text:p text:style-name="P171"/>
      <text:p text:style-name="P172">Articolul 9 - Documentele acordului-cadru</text:p>
      <text:p text:style-name="P173">9.1. Furnizorul va îndeplini obligațiile în condițiile stabilite prin prezentul acord-cadru și următoarele anexe, parte integrantă din acordul-cadru:</text:p>
      <text:p text:style-name="P174"><text:span text:style-name="T175">a)</text:span><text:span text:style-name="T176"> documentația de atribuire a acordului-cadru de furnizare și distribuție<text:s/></text:span><text:span text:style-name="T177">de produse, în cadrul<text:s/></text:span><text:span text:style-name="T178">Programului pentru școli al României</text:span><text:span text:style-name="T179">,</text:span><text:span text:style-name="T180"><text:s/></text:span><text:span text:style-name="T181">pentru preşcolarii din grădiniţele cu program normal de 4 ore de stat şi pentru elevii din învăţământul primar şi gimnazial de stat, precum şi pentru preşcolarii şi elevii incluşi în învăţământul special din judeţul Cluj, în perioada 2026 – 2029,<text:s/></text:span><text:span text:style-name="T182">inclusiv caietul de sarcini;</text:span></text:p>
      <text:p text:style-name="P183"><text:span text:style-name="T184">b)</text:span><text:span text:style-name="T185"> propunerea tehnică și propunerea financiară;</text:span></text:p>
      <text:p text:style-name="P186"><text:span text:style-name="T187">c)</text:span><text:span text:style-name="T188"> graficul de distribuție;</text:span></text:p>
      <text:p text:style-name="P189"><text:span text:style-name="T190">d)</text:span><text:span text:style-name="T191"> centralizator de prețuri;</text:span></text:p>
      <text:p text:style-name="P192"><text:span text:style-name="T193">e)</text:span><text:span text:style-name="T194"> lista unităților școlare beneficiare;</text:span></text:p>
      <text:p text:style-name="P195"><text:span text:style-name="T196">f)</text:span><text:span text:style-name="T197"> lista<text:s/></text:span><text:span text:style-name="T198">subcontractanților și contractele de subcontractare, dacă este cazul;</text:span></text:p>
      <text:p text:style-name="P199"><text:span text:style-name="T200">g)</text:span><text:span text:style-name="T201"> garanția de bună execuție, după constituire;</text:span></text:p>
      <text:p text:style-name="P202"><text:span text:style-name="T203">h)</text:span><text:span text:style-name="T204"> alte documente, potrivit legii.</text:span></text:p>
      <text:p text:style-name="P205"/>
      <text:p text:style-name="P206">Articolul 10 - Atribuirea contractelor subsecvente</text:p>
      <text:p text:style-name="P207"><text:span text:style-name="T208">10.1</text:span><text:span text:style-name="T209">.</text:span><text:span text:style-name="T210"> -<text:s/></text:span><text:span text:style-name="T211">Contractele subsecvente se atribuie operatorului economic care s-a situat pe primul loc în urma licitației electronice.<text:s/></text:span></text:p>
      <text:p text:style-name="P212"><text:span text:style-name="T213">10.2. În situația în care operatorul economic clasat pe primul loc de</text:span><text:span text:style-name="T214">clară că nu mai este în măsură/nu mai are capacitatea să furnizeze produsele, contractul/contractele subsecvente<text:s/></text:span><text:span text:style-name="T215">se vor încheia cu operatorul economic care s-a situat pe locul 2 în urma licitației electronice.</text:span></text:p>
      <text:p text:style-name="P216"/>
      <text:p text:style-name="P217">Articolul 11 - Obligațiile principale ale promitentului-furnizor</text:p>
      <text:p text:style-name="P218"><text:span text:style-name="T219">11.1.</text:span><text:span text:style-name="T220"> - Promitentul-furnizor se obligă ca, în baza contractelor subsecvente încheiate cu promitentul-achizitor, să furnizeze produsele prevăzute<text:s/></text:span><text:span text:style-name="T221">la<text:s/></text:span><text:span text:style-name="T222">art.6.1.,<text:s/></text:span><text:span text:style-name="T223">în condițiile convenite în prezentul acord-cadru.</text:span></text:p>
      <text:p text:style-name="P224"><text:span text:style-name="T225">11.2.</text:span><text:span text:style-name="T226"> - Promitentul-furnizor se obligă ca produsele furnizate să respecte calitatea prevăzută în propunerea tehnică, anexa la<text:s/></text:span><text:span text:style-name="T227">prezentul acord-cadru.</text:span></text:p>
      <text:p text:style-name="P228"><text:span text:style-name="T229">11.3.</text:span><text:span text:style-name="T230"> - Promitentul-furnizor se obligă să nu transfere total sau parțial obligațiile asumate prin prezentul acord-cadru.</text:span></text:p>
      <text:p text:style-name="P231"><text:span text:style-name="T232">11.4.</text:span><text:span text:style-name="T233"> - Dacă promitentul-furnizor nu onorează obligația de furnizare a produselor care fac obiectul acordului cadru/contractelor subsecvente în termenul convenit, promitentul-achizitor are dreptul de a solicita unilateral rezilierea.</text:span></text:p>
      <text:p text:style-name="P234"><text:span text:style-name="T235">11.5.</text:span><text:span text:style-name="T236"> - Promitentul-furnizor are obligația de a constitui garanția de bună execuție în cuantumul precizat în documentația de atribuire în<text:s/></text:span><text:span text:style-name="T237">termen de 5 zile</text:span><text:span text:style-name="T238"><text:s/>lucrătoare de la data semnării contractului subsecvent de ambele părți,<text:s/></text:span><text:span text:style-name="T239">cu posibilitatea ca acest termen poate fi prelungit la solicitarea justificată a contractantului, fără a depăși 15 zile de la data semnării contractului subsecvent</text:span><text:span text:style-name="T240">; dacă promitentul-</text:span><text:span text:style-name="T241">furnizor nu își îndeplinește această obligație, promitentul-achizitor are dreptul de a solicita unilateral r</text:span><text:span text:style-name="T242">ezilierea.</text:span></text:p>
      <text:p text:style-name="P243"><text:span text:style-name="T244">11.6.</text:span><text:span text:style-name="T245"> - Promitentul-furnizor are obligația să sesizeze în scris, acolo unde este cazul, pe promitentul-achizitor, dacă spațiile puse la dispoziție de unitatea de învățământ nu sunt corespunzătoare cerințelor de igienă și garanție în timp a calității produselor ce urmează a fi distribuite.</text:span></text:p>
      <text:p text:style-name="P246"><text:span text:style-name="T247">11.7.</text:span><text:span text:style-name="T248"> - Promitentul-furnizor are obligația de a respecta prevederile </text:span><text:a xlink:href="http://legislatie.just.ro/Public/DetaliiDocumentAfis/161067" office:target-frame-name="_top" xlink:show="replace"><text:span text:style-name="T249">art. 11 din Ordonanța Guvernului nr. 24/2010</text:span></text:a><text:span text:style-name="T250"> privind controlul operațiunilor care fac parte din sistemul de finanțare prin Fondul European de Garantare Agricolă, aprobată cu modificări prin </text:span><text:a xlink:href="http://legislatie.just.ro/Public/DetaliiDocumentAfis/133619" office:target-frame-name="_top" xlink:show="replace"><text:span text:style-name="T251">Legea nr. 277/2011</text:span></text:a><text:span text:style-name="T252">, cu modificările ulterioare.</text:span></text:p>
      <text:p text:style-name="P253"/>
      <text:p text:style-name="P254">Articolul 12 - Obligațiile<text:s/>promitentului-achizitor</text:p>
      <text:p text:style-name="P255"><text:span text:style-name="T256">12.1.</text:span><text:span text:style-name="T257"> - Promitentul-achizitor se obligă ca, în baza contractelor subsecvente atribuite promitentului-furnizor, în limita necesităților, să achiziționeze produsele prevăzute în<text:s/></text:span><text:span text:style-name="T258">la art.6.1</text:span><text:span text:style-name="T259">, în condițiile convenite în<text:s/></text:span><text:span text:style-name="T260">prezentul acord-cadru.</text:span></text:p>
      <text:soft-page-break/>
      <text:p text:style-name="P261"><text:span text:style-name="T262">12.2.</text:span><text:span text:style-name="T263"> - Promitentul-achizitor se obligă să plătească prețul produselor către promitentul-furnizor în termenul convenit.</text:span></text:p>
      <text:p text:style-name="P264"><text:span text:style-name="T265">12.3.</text:span><text:span text:style-name="T266"> - Promitentul-achizitor se obligă să nu inițieze, pe durata prezentului acord-cadru, o nouă procedură de atribuire, atunci când intenționează să achiziționeze produsele care fac obiectul prezentului acord-cadru, cu excepția cazului în care promitentul-furnizor<text:s/></text:span><text:bookmark-start text:name="_Hlk231893779"/><text:span text:style-name="T267">declară că nu mai este în măsură a le furniza și nici ceilalți operatori economici, la rândul lor, nu au capacitatea de a răspunde solicitării respective (sau orice altă situație de încetare a acordului-cadru).</text:span><text:bookmark-end text:name="_Hlk231893779"/></text:p>
      <text:p text:style-name="P268"><text:span text:style-name="T269">12.4.</text:span><text:span text:style-name="T270"> - Promitentul-achizitor va semna contracte subsecvente acordului-cadru numai în limita fondurilor alocate cu această destinație.</text:span></text:p>
      <text:p text:style-name="P271"><text:span text:style-name="T272">12.5.</text:span><text:span text:style-name="T273"> - Dacă promitentul-achizitor nu onorează facturile în termen de 30 de zile de la data înregistrării facturii la sediul achizitorului, promitentul-furnizor are dreptul de a sista livrarea produselor și de a beneficia de ajustarea sumei de plată la nivelul corespunzător zilei de efectuare a plății.</text:span></text:p>
      <text:p text:style-name="P274"><text:span text:style-name="T275">12.6.</text:span><text:span text:style-name="T276"> - Plata produselor livrate se efectuează pe baza facturii fiscale, emisă în lei de furnizor, în 30 de zile de la înregistrarea facturii la sediul achizitorului. Factura va fi însoțită de procesul verbal de recepție a produselor livrate, semnat de către ambele părți.</text:span></text:p>
      <text:p text:style-name="P277"/>
      <text:p text:style-name="P278">Articolul 13 - Ajustarea prețului</text:p>
      <text:p text:style-name="P279">13.1. Preţul se va ajusta incepand cu incheierea celui de-al doilea contract subsecvent, cu conditia incadrarii in preturile unitare maxime stabilite prin actele normative incidente Programului pentru scoli al Romaniei, aflate in vigoare la data solicitarii ajustarii, dupa urmatoarea formula:</text:p>
      <text:p text:style-name="P280">Pa = Pi x (IPC n /IPC data de referinta) / 100</text:p>
      <text:p text:style-name="P281">în care:</text:p>
      <text:p text:style-name="P282">Pa = pret unitar fara TVA ajustat;</text:p>
      <text:p text:style-name="P283">Pi = pret unitar fara TVA initial;</text:p>
      <text:p text:style-name="P284">IPC n = indicele preturilor de consum pentru marfuri alimentare aferent lunii anterioare datei la care se solicita incheierea</text:p>
      <text:p text:style-name="P285">contractului subsecvent;</text:p>
      <text:p text:style-name="P286">IPC data de referinta = indicele preturilor de consum pentru marfuri alimentare aferent lunii anterioare datei limita de depunere a ofertei, conform documentatiei de atribuire;</text:p>
      <text:p text:style-name="P287">IPC marfuri alimentare - calculat de Institutul National de Statistica si publicat in Buletinul Statistic lunar.</text:p>
      <text:p text:style-name="P288"/>
      <text:p text:style-name="P289">Articolul 14 - Sancțiuni pentru neîndeplinirea culpabilă a<text:s/>obligațiilor</text:p>
      <text:p text:style-name="P290"><text:span text:style-name="T291">14.1.</text:span><text:span text:style-name="T292"> - În cazul în care promitentul-furnizor nu își îndeplinește în termen obligațiile, acesta are obligația de a plăti, ca penalități, o sumă echivalentă cu 0,01% din valoarea produselor nelivrate, pe zi de întârziere, calculată de la expirarea termenului-limită prevăzut în prezentul acord-cadru și până la livrarea efectivă a produselor.</text:span></text:p>
      <text:p text:style-name="P293"><text:span text:style-name="T294">14.2. - În cazul în care promitentul-furnizor nu respectă cerințele asumate prin factorii de evaluare stabiliți în documentația de atribuire (</text:span><text:span text:style-name="T295">Scheme de calitate ale produselor agroalimentare și Lanțul de aprovizionare</text:span><text:span text:style-name="T296">), furnizorul va achita o penalitate de 0,01% din valoarea produselor furnizate aferent fiecărui factor de evaluare, care nu respectă cerințele respective asumate.</text:span></text:p>
      <text:p text:style-name="P297"><text:span text:style-name="T298">14.2.</text:span><text:span text:style-name="T299"> - Pentru întârzieri în efectuarea plății, din culpa promitentului-achizitor, acesta are obligația de a plăti, ca penalități, o sumă echivalentă cu 0,01% din suma neachitată, pe zi de întârziere, calculată până la data plății integrale.</text:span></text:p>
      <text:p text:style-name="P300"><text:span text:style-name="T301">14.3.</text:span><text:span text:style-name="T302"> - Pentru constatarea unei abateri de la legalitate, regularitate și conformitate în raport cu dispozițiile naționale și/sau europene, precum și cu prevederile acordului-cadru ori a altor angajamente legal încheiate în baza acestor dispoziții, ce rezultă dintr-o acțiune sau inacțiune a promitentul-furnizor, care a prejudiciat sau care poate prejudicia bugetul Uniunii Europene și/sau fondurile publice naționale aferente acestora printr-o sumă plătită necuvenit, promitentul-furnizor are obligația de a plăti d</text:span><text:span text:style-name="T303">aunele constatate de organismele de control abilitate.</text:span></text:p>
      <text:p text:style-name="P304"><text:span text:style-name="T305">14.4.</text:span><text:span text:style-name="T306"> - Neacordarea accesului și nepunerea la dispoziție a documentelor și informațiilor solicitate de organele de control atrag după sine aplicarea sancțiunilor prevăzute la </text:span><text:a xlink:href="http://legislatie.just.ro/Public/DetaliiDocumentAfis/161067" office:target-frame-name="_top" xlink:show="replace"><text:span text:style-name="T307">art. 12 din Ordonanța Guvernului nr. 24/2010</text:span></text:a><text:span text:style-name="T308"> privind controlul operațiunilor care fac parte din sistemul de finanțare prin Fondul European de Garantare Agricolă, aprobată cu modificări prin </text:span><text:a xlink:href="http://legislatie.just.ro/Public/DetaliiDocumentAfis/133619" office:target-frame-name="_top" xlink:show="replace"><text:span text:style-name="T309">Legea nr. 277/2011</text:span></text:a><text:span text:style-name="T310">, cu modificările ulterioare.</text:span></text:p>
      <text:p text:style-name="P311"/>
      <text:soft-page-break/>
      <text:p text:style-name="P312">Clauze specifice</text:p>
      <text:p text:style-name="P313">Articolul 15 - Recepție și verificări</text:p>
      <text:p text:style-name="P314"><text:span text:style-name="T315">15.1.</text:span><text:span text:style-name="T316"> - Promitentul-achizitor are dreptul de a<text:s/></text:span><text:span text:style-name="T317">inspecta și/sau testa produsele furnizate pentru a verifica conformitatea lor cu specificațiile din propunerea tehnică.</text:span></text:p>
      <text:p text:style-name="P318"><text:span text:style-name="T319">15.2.</text:span><text:span text:style-name="T320"> - Inspecțiile și testările la care vor fi supuse produsele, cât și condițiile de trecere a recepției provizorii și a<text:s/></text:span><text:span text:style-name="T321">recepției finale (calitative) vor fi efectuate de persoane împuternicite de promitentul-achizitor.</text:span></text:p>
      <text:p text:style-name="P322"><text:span text:style-name="T323">15.3.</text:span><text:span text:style-name="T324"> - Promitentul-achizitor va notifica, în scris/telefonic, promitentul-furnizor, identitatea reprezentanților săi împuterniciți pentru efectuarea recepției, testelor și/sau inspecțiilor.</text:span></text:p>
      <text:p text:style-name="P325"><text:span text:style-name="T326">15.4.</text:span><text:span text:style-name="T327"> - Dacă vreunul din produsele inspectate sau testate nu corespunde specificațiilor, promitentul-achizitor are dreptul să îl respingă, iar promitentul-furnizor are obligația, fără a modifica prețul contractului:</text:span></text:p>
      <text:p text:style-name="P328"><text:span text:style-name="T329">a)</text:span><text:span text:style-name="T330"> de a înlocui produsele refuzate; sau</text:span></text:p>
      <text:p text:style-name="P331"><text:span text:style-name="T332">b)</text:span><text:span text:style-name="T333"> de a face toate modificările necesare pentru ca produsele să corespundă specificațiilor lor tehnice.</text:span></text:p>
      <text:p text:style-name="P334"><text:span text:style-name="T335">15.5.</text:span><text:span text:style-name="T336"> - Dreptul promitentului-achizitor de a inspecta, testa și, dacă este necesar, de a respinge nu va fi limitat sau amânat datorită faptului că produsele au fost inspectate și testate de promitentul-furnizor, cu sau fără participarea unui reprezentant al promitentului-achizitor, anterior furnizării acestora.</text:span></text:p>
      <text:p text:style-name="P337"><text:span text:style-name="T338">15.6.</text:span><text:span text:style-name="T339"> - Prevederile clauzelor 15.1-15.5 nu îl vor absolvi pe promitentul-furnizor de obligația asumării garanțiilor sau altor obligații prevăzute în acordul-cadru.</text:span></text:p>
      <text:p text:style-name="P340"/>
      <text:p text:style-name="P341">Articolul 16 - Ambalare, marcare, transport și depozitarea produselor furnizate</text:p>
      <text:p text:style-name="P342"><text:span text:style-name="T343">16.1.</text:span><text:span text:style-name="T344"> - Promitentul-achizitor are dreptul de a inspecta depozitul declarat de promitentul-furnizor pentru a verifica conformitatea cu specificațiile din documentația de calificare.<text:s/></text:span></text:p>
      <text:p text:style-name="P345"><text:span text:style-name="T346">16.2.</text:span><text:span text:style-name="T347"> - Promitentul-achizitor are dreptul de a inspecta mijloacele de transport care realizează distribuția efectivă a produselor către instituțiile școlare beneficiare pentru verificarea conformității cu lista mijloacelor de transport autorizate depusă de promitentul-furnizor la documentația de calificare.</text:span></text:p>
      <text:p text:style-name="P348"><text:span text:style-name="T349">16.3.</text:span><text:span text:style-name="T350"> - Inspecțiile vor fi efectuate de persoane împuternicite de promitentului-achizitor.</text:span></text:p>
      <text:p text:style-name="P351"><text:span text:style-name="T352">16.4.</text:span><text:span text:style-name="T353"> - Promitentul-achizitor va notifica, în scris/telefonic, promitentul-furnizor identitatea reprezentanților săi împuterniciți pentru efectuarea inspecțiilor.</text:span></text:p>
      <text:p text:style-name="P354"><text:span text:style-name="T355">16.5.</text:span><text:span text:style-name="T356"> - Promitentul-furnizor are obligația de a ambala produsele pentru ca acestea să facă față, fără limitare, la manipularea din timpul transportului, tranzitului, la orice intemperii care ar putea să apară în timpul transportului și depozitării în aer liber, în așa fel încât să ajungă în bună stare la destinația finală.</text:span></text:p>
      <text:p text:style-name="P357"><text:span text:style-name="T358">16.6.</text:span><text:span text:style-name="T359"> - În cazul ambalării greutăților și volumelor în formă de cutii, promitentul-furnizor va lua în considerare, unde este cazul, distanța mare până la destinația finală a produselor și absența facilităților de manipulare în toate punctele de tranzit.</text:span></text:p>
      <text:p text:style-name="P360"><text:span text:style-name="T361">16.7.</text:span><text:span text:style-name="T362"> - Ambalarea și marcarea vor respecta strict cerințele ce vor fi special prevăzute în caietul de sarcini, inclusiv cerințele suplimentare.</text:span></text:p>
      <text:p text:style-name="P363"><text:span text:style-name="T364">16.8.</text:span><text:span text:style-name="T365"> - Transportul produselor furnizate va fi asigurat de promitentul-furnizor în condiții care să nu afecteze integritatea produselor.</text:span></text:p>
      <text:p text:style-name="P366"/>
      <text:p text:style-name="P367">Articolul 17 - Perioada de garanție acordată produselor</text:p>
      <text:p text:style-name="P368"><text:span text:style-name="T369">17.1.</text:span><text:span text:style-name="T370"> - Promitentul-furnizor are obligația de a garanta că produsele furnizate respectă standardele și/sau performantele prezentate în oferta tehnică și prevederile caietului de sarcini întocmit de către achizitor, precum și reglementările autorizate prevăzute de legislația în vigoare pentru aceste tipuri de produse.</text:span></text:p>
      <text:p text:style-name="P371"><text:span text:style-name="T372">17.2.</text:span><text:span text:style-name="T373"> - Perioada de garanție acordată produselor de către promitentul-furnizor este cea declarată în propunerea tehnică.</text:span></text:p>
      <text:p text:style-name="P374"><text:span text:style-name="T375">17.3.</text:span><text:span text:style-name="T376"> - Perioada de garanție a produselor de către promitentul-furnizor este cea declarată în propunerea tehnică. Această perioadă începe de la data livrării produselor la destinația finală.</text:span></text:p>
      <text:p text:style-name="P377"><text:span text:style-name="T378">17.4.</text:span><text:span text:style-name="T379"> - Promitentul-achizitor are dreptul de a notifica imediat promitentul-furnizor, în scris, în privința oricărei plângeri sau reclamații formulate cu privire la calitatea produselor furnizate.</text:span></text:p>
      <text:soft-page-break/>
      <text:p text:style-name="P380"><text:span text:style-name="T381">17.5.</text:span><text:span text:style-name="T382"> - La primirea notificării prevăzute la alin. 17.3, promitentul-furnizor are obligația de a înlocui produsul/produsele<text:s/></text:span><text:span text:style-name="T383">furnizat/e în perioada convenită, fără costuri suplimentare pentru promitentul-achizitor.</text:span></text:p>
      <text:p text:style-name="P384"/>
      <text:p text:style-name="P385">Articolul 18 - Modificări ale acordului-cadru</text:p>
      <text:p text:style-name="P386"><text:span text:style-name="T387">18.1.</text:span><text:span text:style-name="T388"> - Părțile au dreptul, pe durata perioadei de valabilitate a acordului-cadru, de a conveni modificarea<text:s/></text:span><text:span text:style-name="T389">și/sau completarea clauzelor acestuia, fără organizarea unei noi proceduri de atribuire, cu acordul părților, fără a afecta caracterul general al acordului-cadru, în limitele dispozițiilor prevăzute de </text:span><text:a xlink:href="http://legislatie.just.ro/Public/DetaliiDocumentAfis/195860" office:target-frame-name="_top" xlink:show="replace"><text:span text:style-name="T390">art. 221</text:span></text:a><text:span text:style-name="T391"> și </text:span><text:a xlink:href="http://legislatie.just.ro/Public/DetaliiDocumentAfis/195860" office:target-frame-name="_top" xlink:show="replace"><text:span text:style-name="T392">222</text:span></text:a><text:span text:style-name="T393"> din </text:span><text:a xlink:href="http://legislatie.just.ro/Public/DetaliiDocumentAfis/195860" office:target-frame-name="_top" xlink:show="replace"><text:span text:style-name="T394">Legea nr. 98/2016</text:span></text:a><text:span text:style-name="T395">, cu modificările și completările ulterioare, coroborate cu prevederile referitoare la modificări contractuale din </text:span><text:a xlink:href="http://legislatie.just.ro/Public/DetaliiDocumentAfis/184284" office:target-frame-name="_top" xlink:show="replace"><text:span text:style-name="T396">Hotărârea Guvernului nr. 395/2016</text:span></text:a><text:span text:style-name="T397">, cu modificările și completările ulterioare (</text:span><text:a xlink:href="http://legislatie.just.ro/Public/DetaliiDocumentAfis/195860" office:target-frame-name="_top" xlink:show="replace"><text:span text:style-name="T398">art. 164</text:span></text:a><text:span text:style-name="T399"> și </text:span><text:a xlink:href="http://legislatie.just.ro/Public/DetaliiDocumentAfis/195860" office:target-frame-name="_top" xlink:show="replace"><text:span text:style-name="T400">art. 165</text:span></text:a><text:span text:style-name="T401">).</text:span></text:p>
      <text:p text:style-name="P402"><text:span text:style-name="T403">18.2.</text:span><text:span text:style-name="T404"> - Modificările nesubstanțiale, astfel cum sunt stabilite în prezenta secțiune, sunt singurele modificări ale acordului-cadru care pot fi<text:s/></text:span><text:span text:style-name="T405">făcute fără organizarea unei noi proceduri de atribuire.</text:span></text:p>
      <text:p text:style-name="P406"><text:span text:style-name="T407">18.3.</text:span><text:span text:style-name="T408"> - Modificările contractuale, din prezentul acord-cadru, nu trebuie să afecteze, în niciun caz și în niciun fel, rezultatul procedurii de atribuire, prin anularea sau diminuarea avantajului competitiv pe baza căruia acordul-cadru a fost declarat câștigător în cadrul procedurii de atribuire.</text:span></text:p>
      <text:p text:style-name="P409"><text:span text:style-name="T410">18.4.</text:span><text:span text:style-name="T411"> - Partea care propune modificarea acordului-cadru are obligația de a transmite celeilalte părți propunerea de modificare a acordului-cadru cu respectarea termenului astfel cum este stabilit în prezenta secțiune.</text:span></text:p>
      <text:p text:style-name="P412"/>
      <text:p text:style-name="P413">Articolul 19 - Forța majoră</text:p>
      <text:p text:style-name="P414"><text:span text:style-name="T415">19.1.</text:span><text:span text:style-name="T416"> - Forța majoră este constatată de o autoritate competentă.</text:span></text:p>
      <text:p text:style-name="P417"><text:span text:style-name="T418">19.2.</text:span><text:span text:style-name="T419"> - Forța majoră exonerează părțile contractante de îndeplinirea obligațiilor asumate prin prezentul contract, pe toată perioada în care aceasta acționează.</text:span></text:p>
      <text:p text:style-name="P420"><text:span text:style-name="T421">19.3.</text:span><text:span text:style-name="T422"> - Îndeplinirea contractului va fi suspendată în perioada de acțiune a forței majore, dar fără a prejudicia drepturile ce li se cuveneau părților până la apariția acesteia.</text:span></text:p>
      <text:p text:style-name="P423"><text:span text:style-name="T424">19.4.</text:span><text:span text:style-name="T425"> - Partea contractantă care invocă forța majoră are obligația de a notifica celeilalte părți, imediat și în mod complet, producerea acesteia și să ia orice măsuri care îi stau la dispoziție în vederea limitării consecințelor.</text:span></text:p>
      <text:p text:style-name="P426"><text:span text:style-name="T427">19.5.</text:span><text:span text:style-name="T428"> - Dacă forța majoră acționează sau se estimează că va acționa o perioadă mai mare de 6 luni, fiecare parte va avea dreptul să notifice celeilalte părți încetarea de plin drept a prezentului contract, fără ca vreuna dintre părți să poată pretinde celeilalte daune-interese.</text:span></text:p>
      <text:p text:style-name="P429"><text:span text:style-name="T430">19.6.</text:span><text:span text:style-name="T431"> - Neîndeplinirea obligației de comunicare a forței majore antrenează obligația părții care o invocă de a repara pagubele pricinuite celeilalte părți ca urmare a neexecutării contractului.</text:span></text:p>
      <text:p text:style-name="P432"/>
      <text:p text:style-name="P433">Articolul 20 - Soluționarea litigiilor</text:p>
      <text:p text:style-name="P434"><text:span text:style-name="T435">20.1.</text:span><text:span text:style-name="T436"> - Promitentul-achizitor și promitentul-furnizor vor face toate eforturile pentru a rezolva pe cale amiabilă, prin tratative directe, orice neînțelegere sau dispută care se poate ivi între ei în cadrul sau în legătură cu îndeplinirea acordului-cadru/ contractului subsecvent.</text:span></text:p>
      <text:p text:style-name="P437"><text:span text:style-name="T438">20.2.</text:span><text:span text:style-name="T439"> - Dacă, după 15 zile de la începerea acestor tratative, promitentul-achizitor și promitentul-furnizor nu reușesc să rezolve în mod amiabil o divergență contractuală, fiecare poate solicita ca neînțelegerea să se soluționeze de către instanțele judecătorești din România.</text:span></text:p>
      <text:p text:style-name="P440"/>
      <text:p text:style-name="P441">Articolul 21 - Modalitatea de încetare a acordului-cadru/contractului subsecvent de furnizare de produse</text:p>
      <text:p text:style-name="P442"><text:span text:style-name="T443">21.1.</text:span><text:span text:style-name="T444"> - Prezentul acord cadru încetează de plin drept, fără a mai fi necesară intervenția unui/unei tribunal arbitral/instanțe judecătorești, în următoarele situații:</text:span></text:p>
      <text:p text:style-name="P445"><text:span text:style-name="T446">– </text:span><text:span text:style-name="T447">prin ajungerea la termen;</text:span></text:p>
      <text:p text:style-name="P448"><text:span text:style-name="T449">– </text:span><text:span text:style-name="T450">prin acordul de voință al părților;</text:span></text:p>
      <text:p text:style-name="P451"><text:span text:style-name="T452">– </text:span><text:span text:style-name="T453">prin rezilierea de către o parte, ca urmare a neîndeplinirii sau îndeplinirii în mod necorespunzător de către cealaltă parte a obligațiilor asumate prin prezentul contract, cu notificarea prealabilă a părții în culpă cu 5 zile înainte de rezilierea contractului.</text:span></text:p>
      <text:soft-page-break/>
      <text:p text:style-name="P454"><text:span text:style-name="T455">21.2.</text:span><text:span text:style-name="T456"> - Fără a aduce atingere dispozițiilor dreptului comun privind încetarea contractelor sau dreptului autorității contractante de a solicita constatarea nulității absolute a contractului de achiziție publică, în conformitate cu dispozițiile dreptului comun, autoritatea contractantă are dreptul de a denunța unilateral un contract de achiziție publică în perioada de valabilitate a acestuia în una dintre următoarele situații:</text:span></text:p>
      <text:p text:style-name="P457"><text:span text:style-name="T458">a)</text:span><text:span text:style-name="T459"> contractantul se afla, la momentul atribuirii contractului, în una dintre situațiile care ar fi determinat excluderea sa din procedura de atribuire potrivit </text:span><text:a xlink:href="http://legislatie.just.ro/Public/DetaliiDocumentAfis/195860" office:target-frame-name="_top" xlink:show="replace"><text:span text:style-name="T460">art. 164-167</text:span></text:a><text:span text:style-name="T461"> din </text:span><text:a xlink:href="http://legislatie.just.ro/Public/DetaliiDocumentAfis/195860" office:target-frame-name="_top" xlink:show="replace"><text:span text:style-name="T462">Legea nr. 98/2016</text:span></text:a><text:span text:style-name="T463">, cu modificările și completările ulterioare;</text:span></text:p>
      <text:p text:style-name="P464"><text:span text:style-name="T465">b)</text:span><text:span text:style-name="T466"> contractul nu ar fi trebuit să fie atribuit contractantului respectiv, având în vedere o încălcare gravă a obligațiilor care rezultă din legislația europeană relevantă și care a fost constatată printr-o decizie a Curții de Justiție a Uniunii Europene.</text:span></text:p>
      <text:p text:style-name="P467"/>
      <text:p text:style-name="P468">Articolul 22 - Limba care guvernează acordul-cadru</text:p>
      <text:p text:style-name="P469">Limba care guvernează acordul-cadru este limba română.</text:p>
      <text:p text:style-name="P470"/>
      <text:p text:style-name="P471">Articolul 23 - Comunicări</text:p>
      <text:p text:style-name="P472"><text:span text:style-name="T473">23.1.</text:span><text:span text:style-name="T474"> - Orice comunicare între părți, referitoare la îndeplinirea prezentului acord-cadru/contract subsecvent, trebuie să fie transmisă în scris și<text:s/></text:span><text:span text:style-name="T475">înregistrată.</text:span></text:p>
      <text:p text:style-name="P476"><text:span text:style-name="T477">23.2.</text:span><text:span text:style-name="T478"> - Comunicările între părți se pot face și prin telefon, telegramă, fax sau e-mail, cu condiția confirmării primirii comunicării.</text:span></text:p>
      <text:p text:style-name="P479"/>
      <text:p text:style-name="P480">Articolul 24 - Protecția datelor personale</text:p>
      <text:p text:style-name="P481"><text:span text:style-name="T482">24.1</text:span><text:span text:style-name="T483">. Părțile trebuie să respecte normele și<text:s/></text:span><text:span text:style-name="T484">obligațiile impuse de dispozițiile în vigoare, privind protecția datelor cu caracter personal.</text:span></text:p>
      <text:p text:style-name="P485"><text:span text:style-name="T486">24.2.</text:span><text:span text:style-name="T487"><text:s/>Părțile sunt conștiente de faptul ca normele europene din Regulamentul nr. 679/2016 se aplică oricărui operator de date sau împuternicit situat în Uniunea Europeană și oricărei persoane care prelucrează date cu caracter personal ale persoanelor vizate situate în Uniunea Europeana sau care le furnizeaza servicii. Prin urmare, Părțile confirma respectarea deplină a următoarelor prevederi, inclusiv dar fără a se limita la:</text:span></text:p>
      <text:list text:style-name="LFO1" text:continue-numbering="true">
        <text:list-item>
          <text:p text:style-name="P488">capacitatea de a respecta drepturile persoanelor vizate privind ștergerea, corectarea sau transferul informațiilor personale</text:p>
        </text:list-item>
        <text:list-item>
          <text:p text:style-name="P489">informarea în caz de breșă de date a tuturor destinatarilor relevanți, într-un interval maxim de 72 ore și, în cazul Furnizorului nu mai târziu de 24 ore de la momentul în care o astfel de încalcare a securității datelor a ajuns în atenția acestuia,</text:p>
        </text:list-item>
        <text:list-item>
          <text:p text:style-name="P490">îndeplinirea tuturor îndatoririlor obligatorii privind documentarea conformării cu Regulamentul nr. 679/2016.</text:p>
        </text:list-item>
      </text:list>
      <text:p text:style-name="P491"><text:span text:style-name="T492">24.3.</text:span><text:span text:style-name="T493"><text:s/>Părțile pot utiliza datele personale ale semnatarilor în limita contractului pe care îl au încheiat, acesta fiind baza legală a prelucrării, orice prelucrare suplimentară sau în alt scop face obiectul unui acord separat de prelucrare a datelor, încheiat între Părți. De asemenea perioada de stocare a datelor personale prelucrate prin contract este limitata la perioada corespondentă realizării obiectului principal al contractului.</text:span></text:p>
      <text:p text:style-name="P494"><text:span text:style-name="T495">24.4.</text:span><text:span text:style-name="T496"><text:s/>Datele cu caracter personal schimbate între Părți nu pot deveni accesibile sau comunicate unor terțe părți neautorizate sau puse la dispoziție spre utilizare într-un alt mod. Prin urmare, Părțile vor lua toate măsurile tehnice și în special organizatorice necesare, în ceea ce privește obligațiile asumate prin aceasta clauză:</text:span></text:p>
      <text:list text:style-name="LFO2" text:continue-numbering="true">
        <text:list-item>
          <text:p text:style-name="P497">vor împiedica persoanele neautorizate să obțină acces la sistemele de prelucrarea datelor cu care sunt prelucrate sau utilizate datele cu caracter personal</text:p>
        </text:list-item>
        <text:list-item>
          <text:p text:style-name="P498">vor preveni utilizarea fara autorizație a sistemelor de prelucrare a datelor</text:p>
        </text:list-item>
      </text:list>
      <text:list text:style-name="LFO3" text:continue-numbering="true">
        <text:list-item>
          <text:p text:style-name="P499"><text:span text:style-name="T500">se vor asigura ca persoanele care au dreptul să utilizeze un sistem de prelucrare a datelor au acces numai la datele la care au Drept de acces și</text:span><text:span text:style-name="T501"><text:s/></text:span><text:span text:style-name="T502">că datele cu caracter personal nu pot fi citite, copiate, modificate sau eliminate fără autorizație în cursul prelucrării sau utilizării și după stocare se vor asigura ca datele cu caracter personal nu pot fi citite, copiate, modificate sau eliminate fără autorizație în timpul transmiterii electronice sau transportului și că este posibil să<text:s/></text:span><text:soft-page-break/><text:span text:style-name="T503">verifice și să stabileasca către care organisme se dorește să se efectueze transferul datelor cu caracter personal prin mijloace de transmitere a datelor</text:span></text:p>
        </text:list-item>
        <text:list-item>
          <text:p text:style-name="P504">se vor asigura ca pot verifica și stabili daca și de către cine au fost introduse, modificate sau eliminate datele cu caracter personal în/din sistemele de prelucrare a datelor</text:p>
        </text:list-item>
        <text:list-item>
          <text:p text:style-name="P505">se vor asigura că, în cazul unei acțiuni de prelucrare a datelor cu caracter personal, datele sunt prelucrate strict în conformitate cu prezentul contractul încheiat între Părți</text:p>
        </text:list-item>
        <text:list-item>
          <text:p text:style-name="P506">se vor asigura ca datele cu caracter personal sunt protejate de distrugere sau pierdere accidentala</text:p>
        </text:list-item>
        <text:list-item>
          <text:p text:style-name="P507">se vor asigura că datele colectate în scopuri diferite pot fi prelucrate separat</text:p>
        </text:list-item>
      </text:list>
      <text:p text:style-name="P508"/>
      <text:p text:style-name="P509">Articolul 25 - Legea aplicabilă acordului-cadru</text:p>
      <text:p text:style-name="P510">Acordul-cadru va fi interpretat conform legilor din România.</text:p>
      <text:p text:style-name="P511"/>
      <text:p text:style-name="P512">Părțile au<text:s/>înțeles să încheie astăzi, …../…../…….., prezentul acord-cadru în două exemplare, câte unul pentru fiecare parte.</text:p>
      <text:p text:style-name="P513"/>
      <text:p text:style-name="P514"/>
      <text:p text:style-name="P515">Promitent-achizitor,                                <text:tab/><text:tab/><text:tab/>            Promitent-furnizor<text:line-break/></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_par" style:display-name="a_par" style:family="text" style:parent-style-name="DefaultParagraphFont"/>
    <style:style style:name="s_art_ttl" style:display-name="s_art_ttl" style:family="text" style:parent-style-name="DefaultParagraphFont"/>
    <style:style style:name="s_art_den" style:display-name="s_art_den" style:family="text" style:parent-style-name="DefaultParagraphFont"/>
    <style:style style:name="s_par" style:display-name="s_p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_pct" style:display-name="s_pct" style:family="text" style:parent-style-name="DefaultParagraphFont"/>
    <style:style style:name="s_pct_ttl" style:display-name="s_pct_ttl" style:family="text" style:parent-style-name="DefaultParagraphFont"/>
    <style:style style:name="s_pct_bdy" style:display-name="s_pct_bdy" style:family="text" style:parent-style-name="DefaultParagraphFont"/>
    <style:style style:name="s_por_den" style:display-name="s_por_den" style:family="text" style:parent-style-name="DefaultParagraphFont"/>
    <style:style style:name="s_lit" style:display-name="s_lit" style:family="text" style:parent-style-name="DefaultParagraphFont"/>
    <style:style style:name="s_lit_ttl" style:display-name="s_lit_ttl" style:family="text" style:parent-style-name="DefaultParagraphFont"/>
    <style:style style:name="s_lit_bdy" style:display-name="s_lit_bdy" style:family="text" style:parent-style-name="DefaultParagraphFont"/>
    <style:style style:name="s_lin_ttl" style:display-name="s_lin_ttl" style:family="text" style:parent-style-name="DefaultParagraphFont"/>
    <style:style style:name="s_lin_bdy" style:display-name="s_lin_bdy"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tli1" style:display-name="tli1" style:family="text">
      <style:text-properties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0.865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u Matei</meta:initial-creator>
    <dc:creator>Petru Matei</dc:creator>
    <meta:creation-date>2021-07-12T11:50:00Z</meta:creation-date>
    <dc:date>2026-06-16T08:02:00Z</dc:date>
    <meta:print-date>2026-03-11T06:48:00Z</meta:print-date>
    <meta:template xlink:href="Normal" xlink:type="simple"/>
    <meta:editing-cycles>28</meta:editing-cycles>
    <meta:editing-duration>PT14520S</meta:editing-duration>
    <meta:document-statistic meta:page-count="8" meta:paragraph-count="56" meta:word-count="4249" meta:character-count="28414" meta:row-count="201" meta:non-whitespace-character-count="24221"/>
  </office:meta>
</office:document-meta>
</file>